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oiret One" svg:font-family="'Poiret On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9.503cm" fo:margin-left="-1.034cm" fo:margin-top="0cm" fo:margin-bottom="0cm" table:align="left" style:writing-mode="lr-tb"/>
    </style:style>
    <style:style style:name="表格5.A" style:family="table-column">
      <style:table-column-properties style:column-width="2.249cm"/>
    </style:style>
    <style:style style:name="表格5.B" style:family="table-column">
      <style:table-column-properties style:column-width="6.555cm"/>
    </style:style>
    <style:style style:name="表格5.C" style:family="table-column">
      <style:table-column-properties style:column-width="0.697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0.501cm"/>
    </style:style>
    <style:style style:name="表格5.F" style:family="table-column">
      <style:table-column-properties style:column-width="2.499cm"/>
    </style:style>
    <style:style style:name="表格5.G" style:family="table-column">
      <style:table-column-properties style:column-width="4.752cm"/>
    </style:style>
    <style:style style:name="表格5.1" style:family="table-row">
      <style:table-row-properties style:min-row-height="1.034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5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2" style:family="table-row">
      <style:table-row-properties style:min-row-height="0.97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F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5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3" style:family="table-row">
      <style:table-row-properties style:min-row-height="0.967cm" fo:keep-together="auto"/>
    </style:style>
    <style:style style:name="表格5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0.713cm" fo:keep-together="auto"/>
    </style:style>
    <style:style style:name="表格5.B4" style:family="table-cell">
      <style:table-cell-properties fo:padding-left="0.191cm" fo:padding-right="0.191cm" fo:padding-top="0cm" fo:padding-bottom="0cm" fo:border="0.75pt solid #000000"/>
    </style:style>
    <style:style style:name="表格5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style:min-row-height="1.155cm" fo:keep-together="auto"/>
    </style:style>
    <style:style style:name="表格5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style:min-row-height="1.323cm" fo:keep-together="auto"/>
    </style:style>
    <style:style style:name="表格5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7" style:family="table-row">
      <style:table-row-properties style:min-row-height="2.969cm" fo:keep-together="auto"/>
    </style:style>
    <style:style style:name="表格5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8" style:family="table-row">
      <style:table-row-properties style:min-row-height="5.607cm" fo:keep-together="auto"/>
    </style:style>
    <style:style style:name="表格5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5.B8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5.9" style:family="table-row">
      <style:table-row-properties style:min-row-height="0.452cm" fo:keep-together="auto"/>
    </style:style>
    <style:style style:name="表格5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5.B9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7.3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0.2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16.8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812cm" fo:margin-left="0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6.225cm"/>
    </style:style>
    <style:style style:name="表格4.C" style:family="table-column">
      <style:table-column-properties style:column-width="9.71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" style:family="table">
      <style:table-properties style:width="7.37cm" fo:margin-left="0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6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0.2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16.81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812cm" fo:margin-left="0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6.225cm"/>
    </style:style>
    <style:style style:name="表格4.C" style:family="table-column">
      <style:table-column-properties style:column-width="9.71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" style:family="table">
      <style:table-properties style:width="19.503cm" fo:margin-left="-1.034cm" fo:margin-top="0cm" fo:margin-bottom="0cm" table:align="left" style:writing-mode="lr-tb"/>
    </style:style>
    <style:style style:name="表格6.A" style:family="table-column">
      <style:table-column-properties style:column-width="2.249cm"/>
    </style:style>
    <style:style style:name="表格6.B" style:family="table-column">
      <style:table-column-properties style:column-width="6.555cm"/>
    </style:style>
    <style:style style:name="表格6.C" style:family="table-column">
      <style:table-column-properties style:column-width="0.697cm"/>
    </style:style>
    <style:style style:name="表格6.D" style:family="table-column">
      <style:table-column-properties style:column-width="2.251cm"/>
    </style:style>
    <style:style style:name="表格6.E" style:family="table-column">
      <style:table-column-properties style:column-width="0.501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4.752cm"/>
    </style:style>
    <style:style style:name="表格6.1" style:family="table-row">
      <style:table-row-properties style:min-row-height="1.034cm" loext:text-changes-only="false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6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6.2" style:family="table-row">
      <style:table-row-properties style:min-row-height="0.977cm" loext:text-changes-only="false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6.F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6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6.3" style:family="table-row">
      <style:table-row-properties style:min-row-height="0.967cm" loext:text-changes-only="false" fo:keep-together="auto"/>
    </style:style>
    <style:style style:name="表格6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4" style:family="table-row">
      <style:table-row-properties style:min-row-height="0.713cm" loext:text-changes-only="false" fo:keep-together="auto"/>
    </style:style>
    <style:style style:name="表格6.B4" style:family="table-cell">
      <style:table-cell-properties fo:padding-left="0.191cm" fo:padding-right="0.191cm" fo:padding-top="0cm" fo:padding-bottom="0cm" fo:border="0.75pt solid #000000"/>
    </style:style>
    <style:style style:name="表格6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6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5" style:family="table-row">
      <style:table-row-properties style:min-row-height="1.155cm" loext:text-changes-only="false" fo:keep-together="auto"/>
    </style:style>
    <style:style style:name="表格6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6" style:family="table-row">
      <style:table-row-properties style:min-row-height="1.323cm" loext:text-changes-only="false" fo:keep-together="auto"/>
    </style:style>
    <style:style style:name="表格6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6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6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7" style:family="table-row">
      <style:table-row-properties style:min-row-height="2.969cm" loext:text-changes-only="false" fo:keep-together="auto"/>
    </style:style>
    <style:style style:name="表格6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8" style:family="table-row">
      <style:table-row-properties style:min-row-height="5.607cm" loext:text-changes-only="false" fo:keep-together="auto"/>
    </style:style>
    <style:style style:name="表格6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6.B8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6.9" style:family="table-row">
      <style:table-row-properties style:min-row-height="0.452cm" loext:text-changes-only="false" fo:keep-together="auto"/>
    </style:style>
    <style:style style:name="表格6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6.B9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7" style:family="table">
      <style:table-properties style:width="7.37cm" fo:margin-left="0cm" fo:margin-top="0cm" fo:margin-bottom="0cm" table:align="left" style:writing-mode="lr-tb"/>
    </style:style>
    <style:style style:name="表格7.A" style:family="table-column">
      <style:table-column-properties style:column-width="0.873cm"/>
    </style:style>
    <style:style style:name="表格7.B" style:family="table-column">
      <style:table-column-properties style:column-width="6.496cm"/>
    </style:style>
    <style:style style:name="表格7.1" style:family="table-row">
      <style:table-row-properties loext:text-changes-only="false" fo:keep-together="auto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6.812cm" fo:margin-left="0cm" fo:margin-top="0cm" fo:margin-bottom="0cm" table:align="left" style:writing-mode="lr-tb"/>
    </style:style>
    <style:style style:name="表格8.A" style:family="table-column">
      <style:table-column-properties style:column-width="0.873cm"/>
    </style:style>
    <style:style style:name="表格8.B" style:family="table-column">
      <style:table-column-properties style:column-width="5.186cm"/>
    </style:style>
    <style:style style:name="表格8.C" style:family="table-column">
      <style:table-column-properties style:column-width="10.753cm"/>
    </style:style>
    <style:style style:name="表格8.1" style:family="table-row">
      <style:table-row-properties loext:text-changes-only="false" fo:keep-together="auto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8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812cm" fo:margin-left="0cm" fo:margin-top="0cm" fo:margin-bottom="0cm" table:align="left" style:writing-mode="lr-tb"/>
    </style:style>
    <style:style style:name="表格9.A" style:family="table-column">
      <style:table-column-properties style:column-width="16.812cm"/>
    </style:style>
    <style:style style:name="表格9.1" style:family="table-row">
      <style:table-row-properties loext:text-changes-only="false"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6.812cm" fo:margin-left="0cm" fo:margin-top="0cm" fo:margin-bottom="0cm" table:align="left" style:writing-mode="lr-tb"/>
    </style:style>
    <style:style style:name="表格10.A" style:family="table-column">
      <style:table-column-properties style:column-width="0.873cm"/>
    </style:style>
    <style:style style:name="表格10.B" style:family="table-column">
      <style:table-column-properties style:column-width="6.225cm"/>
    </style:style>
    <style:style style:name="表格10.C" style:family="table-column">
      <style:table-column-properties style:column-width="9.714cm"/>
    </style:style>
    <style:style style:name="表格10.1" style:family="table-row">
      <style:table-row-properties loext:text-changes-only="false" fo:keep-together="auto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" style:family="table">
      <style:table-properties style:width="7.37cm" fo:margin-left="0cm" fo:margin-top="0cm" fo:margin-bottom="0cm" table:align="left" style:writing-mode="lr-tb"/>
    </style:style>
    <style:style style:name="表格7.A" style:family="table-column">
      <style:table-column-properties style:column-width="0.873cm"/>
    </style:style>
    <style:style style:name="表格7.B" style:family="table-column">
      <style:table-column-properties style:column-width="6.496cm"/>
    </style:style>
    <style:style style:name="表格7.1" style:family="table-row">
      <style:table-row-properties loext:text-changes-only="false" fo:keep-together="auto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6.812cm" fo:margin-left="0cm" fo:margin-top="0cm" fo:margin-bottom="0cm" table:align="left" style:writing-mode="lr-tb"/>
    </style:style>
    <style:style style:name="表格8.A" style:family="table-column">
      <style:table-column-properties style:column-width="0.873cm"/>
    </style:style>
    <style:style style:name="表格8.B" style:family="table-column">
      <style:table-column-properties style:column-width="5.186cm"/>
    </style:style>
    <style:style style:name="表格8.C" style:family="table-column">
      <style:table-column-properties style:column-width="10.753cm"/>
    </style:style>
    <style:style style:name="表格8.1" style:family="table-row">
      <style:table-row-properties loext:text-changes-only="false" fo:keep-together="auto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8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9" style:family="table">
      <style:table-properties style:width="16.812cm" fo:margin-left="0cm" fo:margin-top="0cm" fo:margin-bottom="0cm" table:align="left" style:writing-mode="lr-tb"/>
    </style:style>
    <style:style style:name="表格9.A" style:family="table-column">
      <style:table-column-properties style:column-width="16.812cm"/>
    </style:style>
    <style:style style:name="表格9.1" style:family="table-row">
      <style:table-row-properties loext:text-changes-only="false" fo:keep-together="auto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6.812cm" fo:margin-left="0cm" fo:margin-top="0cm" fo:margin-bottom="0cm" table:align="left" style:writing-mode="lr-tb"/>
    </style:style>
    <style:style style:name="表格10.A" style:family="table-column">
      <style:table-column-properties style:column-width="0.873cm"/>
    </style:style>
    <style:style style:name="表格10.B" style:family="table-column">
      <style:table-column-properties style:column-width="6.225cm"/>
    </style:style>
    <style:style style:name="表格10.C" style:family="table-column">
      <style:table-column-properties style:column-width="9.714cm"/>
    </style:style>
    <style:style style:name="表格10.1" style:family="table-row">
      <style:table-row-properties loext:text-changes-only="false" fo:keep-together="auto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2" style:font-name-complex="Times New Roman1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" style:font-name-asian="標楷體2" style:font-name-complex="Times New Roman1" style:font-size-complex="14pt"/>
    </style:style>
    <style:style style:name="P4" style:family="paragraph" style:parent-style-name="Standard">
      <style:paragraph-properties fo:line-height="0.635cm" fo:orphans="0" fo:widows="0"/>
      <style:text-properties style:font-name="標楷體" style:font-name-asian="標楷體2" style:font-name-complex="Times New Roman1" style:font-size-complex="14pt"/>
    </style:style>
    <style:style style:name="P5" style:family="paragraph" style:parent-style-name="Standard">
      <style:paragraph-properties fo:line-height="0.635cm" fo:orphans="0" fo:widows="0" style:snap-to-layout-grid="false"/>
      <style:text-properties style:font-name="標楷體" style:font-name-asian="標楷體2" style:font-name-complex="Times New Roman1" style:font-size-complex="14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name-complex="Times New Roman1" style:font-size-complex="14pt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 style:font-name-complex="Times New Roman1" style:font-size-complex="14pt"/>
    </style:style>
    <style:style style:name="P8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style:font-name-asian="標楷體2" style:font-name-complex="Times New Roman1" style:font-size-complex="14pt"/>
    </style:style>
    <style:style style:name="P9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="標楷體" style:font-name-asian="標楷體2" style:font-name-complex="Times New Roman1" style:font-size-complex="14pt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2" style:font-name-complex="Times New Roman1" style:font-size-complex="14pt"/>
    </style:style>
    <style:style style:name="P11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style:font-name-asian="標楷體2" style:font-name-complex="Times New Roman1" style:font-size-complex="14pt"/>
    </style:style>
    <style:style style:name="P12" style:family="paragraph" style:parent-style-name="Standard">
      <style:paragraph-properties fo:margin-left="-0.499cm" fo:margin-right="0cm" fo:text-indent="0cm" style:auto-text-indent="false"/>
      <style:text-properties style:font-name="標楷體" style:font-name-asian="標楷體2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 style:font-weight-complex="bold"/>
    </style:style>
    <style:style style:name="P1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2" style:font-name-complex="Times New Roman1" style:font-size-complex="14pt"/>
    </style:style>
    <style:style style:name="P18" style:family="paragraph" style:parent-style-name="Standard">
      <style:paragraph-properties fo:line-height="0.564cm" fo:orphans="0" fo:widows="0" style:snap-to-layout-grid="false"/>
      <style:text-properties style:font-name="標楷體" fo:background-color="#d8d8d8" style:font-name-asian="標楷體2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2" style:font-size-asian="18pt" style:font-weight-asian="bold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officeooo:paragraph-rsid="001142be" style:font-name-asian="標楷體2" style:font-size-asian="18pt" style:font-weight-asian="bold" style:font-name-complex="Times New Roman1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2" style:font-size-asian="18pt" style:font-weight-asian="bold" style:font-name-complex="Times New Roman1" style:font-size-complex="14pt"/>
    </style:style>
    <style:style style:name="P22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style:font-name-asian="標楷體2" style:font-name-complex="Times New Roman1" style:font-size-complex="14pt"/>
    </style:style>
    <style:style style:name="P23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2" style:font-name-complex="Times New Roman1" style:font-size-complex="14pt"/>
    </style:style>
    <style:style style:name="P24" style:family="paragraph" style:parent-style-name="Standard">
      <style:paragraph-properties fo:line-height="0.529cm" fo:text-align="end" style:justify-single-word="false" fo:orphans="0" fo:widows="0" style:snap-to-layout-grid="false"/>
      <style:text-properties style:font-name="Times New Roman" style:font-name-asian="標楷體2" style:font-name-complex="Times New Roman1" style:font-size-complex="12pt"/>
    </style:style>
    <style:style style:name="P25" style:family="paragraph" style:parent-style-name="Standard">
      <style:paragraph-properties fo:line-height="0.635cm" fo:orphans="0" fo:widows="0" style:snap-to-layout-grid="false"/>
      <style:text-properties style:font-name="Times New Roman" style:font-name-asian="標楷體2" style:font-name-complex="Times New Roman1" style:font-size-complex="12pt"/>
    </style:style>
    <style:style style:name="P26" style:family="paragraph" style:parent-style-name="Standard">
      <style:paragraph-properties fo:line-height="0.564cm" fo:orphans="0" fo:widows="0" style:snap-to-layout-grid="false"/>
      <style:text-properties style:font-name="Times New Roman" style:font-name-asian="標楷體2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3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fo:font-size="11pt" style:font-name-asian="標楷體2" style:font-size-asian="11pt" style:font-name-complex="Times New Roman1" style:font-size-complex="14pt"/>
    </style:style>
    <style:style style:name="P3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language="en" fo:country="US" style:letter-kerning="true" style:font-name-asian="標楷體2" style:language-asian="zh" style:country-asian="TW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left="1.482cm" fo:margin-right="0cm" fo:margin-top="0cm" fo:margin-bottom="0cm" style:contextual-spacing="false" fo:line-height="0.635cm" fo:text-align="start" style:justify-single-word="false" fo:orphans="0" fo:widows="0" fo:text-indent="-1.27cm" style:auto-text-indent="false" style:snap-to-layout-grid="false"/>
      <style:text-properties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left="-0.499cm" fo:margin-right="0cm" fo:text-indent="0cm" style:auto-text-indent="false"/>
      <style:text-properties style:font-name="Poiret One" fo:background-color="#d8d8d8" style:font-name-asian="標楷體2" style:font-name-complex="Times New Roman1" style:font-size-complex="12pt"/>
    </style:style>
    <style:style style:name="P34" style:family="paragraph" style:parent-style-name="List_20_Paragraph" style:list-style-name="WWNum32" style:master-page-name="">
      <style:paragraph-properties fo:margin-left="1.9cm" fo:margin-right="-0.7cm" fo:margin-top="0cm" fo:margin-bottom="0cm" style:contextual-spacing="false" fo:line-height="0.476cm" fo:text-align="justify" style:justify-single-word="false" fo:orphans="0" fo:widows="0" fo:text-indent="-0.6cm" style:auto-text-indent="false" style:page-number="auto" style:snap-to-layout-grid="false" style:writing-mode="lr-tb"/>
      <style:text-properties fo:color="#000000" loext:opacity="100%" style:font-name="標楷體1" officeooo:paragraph-rsid="0019ec31" style:font-name-asian="標楷體1" style:font-name-complex="Times New Roman1" style:font-size-complex="12pt"/>
    </style:style>
    <style:style style:name="P35" style:family="paragraph" style:parent-style-name="List_20_Paragraph" style:list-style-name="WWNum32" style:master-page-name="">
      <loext:graphic-properties draw:fill="none"/>
      <style:paragraph-properties fo:margin-left="1.9cm" fo:margin-right="-0.7cm" fo:margin-top="0cm" fo:margin-bottom="0cm" style:contextual-spacing="false" fo:line-height="0.476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fo:color="#000000" loext:opacity="100%" style:font-name="標楷體1" officeooo:paragraph-rsid="0019ec31" style:font-name-asian="標楷體1" style:font-name-complex="Times New Roman1" style:font-size-complex="12pt"/>
    </style:style>
    <style:style style:name="P36" style:family="paragraph" style:parent-style-name="List_20_Paragraph" style:list-style-name="WWNum32">
      <style:paragraph-properties fo:margin-left="1.9cm" fo:margin-right="-0.7cm" fo:margin-top="0cm" fo:margin-bottom="0cm" style:contextual-spacing="false" fo:line-height="0.476cm" fo:text-align="justify" style:justify-single-word="false" fo:orphans="0" fo:widows="0" fo:text-indent="-0.6cm" style:auto-text-indent="false" style:snap-to-layout-grid="false" style:writing-mode="lr-tb"/>
      <style:text-properties fo:color="#000000" loext:opacity="100%" style:font-name="標楷體1" officeooo:paragraph-rsid="0019ec31" style:font-name-asian="標楷體1" style:font-name-complex="Times New Roman1" style:font-size-complex="12pt"/>
    </style:style>
    <style:style style:name="P37" style:family="paragraph" style:parent-style-name="List_20_Paragraph" style:list-style-name="WWNum32" style:master-page-name="">
      <style:paragraph-properties fo:margin-left="1.9cm" fo:margin-right="-0.7cm" fo:margin-top="0cm" fo:margin-bottom="0cm" style:contextual-spacing="false" fo:line-height="0.476cm" fo:text-align="justify" style:justify-single-word="false" fo:orphans="0" fo:widows="0" fo:text-indent="-0.6cm" style:auto-text-indent="false" style:page-number="auto" style:snap-to-layout-grid="false" style:writing-mode="lr-tb"/>
      <style:text-properties fo:color="#000000" loext:opacity="100%" style:font-name="標楷體1" officeooo:paragraph-rsid="0019ec31" style:font-name-asian="標楷體1" style:font-name-complex="Times New Roman1" style:font-size-complex="12pt"/>
    </style:style>
    <style:style style:name="P38" style:family="paragraph" style:parent-style-name="List_20_Paragraph" style:master-page-name="">
      <loext:graphic-properties draw:fill="none"/>
      <style:paragraph-properties fo:margin-left="1.9cm" fo:margin-right="-0.7cm" fo:margin-top="0cm" fo:margin-bottom="0cm" style:contextual-spacing="false" fo:line-height="0.476cm" fo:text-align="justify" style:justify-single-word="false" fo:orphans="0" fo:widows="0" fo:text-indent="-0.6cm" style:auto-text-indent="false" style:page-number="auto" fo:background-color="transparent" style:snap-to-layout-grid="false" style:writing-mode="lr-tb"/>
      <style:text-properties fo:color="#000000" loext:opacity="100%" style:font-name="標楷體1" officeooo:paragraph-rsid="0019ec31" style:font-name-asian="標楷體1" style:font-name-complex="Times New Roman1" style:font-size-complex="12pt"/>
    </style:style>
    <style:style style:name="P39" style:family="paragraph" style:parent-style-name="List_20_Paragraph" style:list-style-name="WWNum22" style:master-page-name="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page-number="auto" style:snap-to-layout-grid="false" style:writing-mode="lr-tb"/>
      <style:text-properties fo:color="#000000" loext:opacity="100%" style:font-name="標楷體1" style:font-name-asian="標楷體1" style:font-name-complex="Times New Roman1" style:font-size-complex="12pt"/>
    </style:style>
    <style:style style:name="P40" style:family="paragraph" style:parent-style-name="List_20_Paragraph" style:list-style-name="WWNum22" style:master-page-name="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page-number="auto" style:snap-to-layout-grid="false" style:writing-mode="lr-tb"/>
      <style:text-properties fo:color="#000000" loext:opacity="100%" style:font-name="標楷體1" style:font-name-asian="標楷體1" style:font-name-complex="Times New Roman1" style:font-size-complex="12pt"/>
    </style:style>
    <style:style style:name="P41" style:family="paragraph" style:parent-style-name="List_20_Paragraph" style:list-style-name="WWNum22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snap-to-layout-grid="false" style:writing-mode="lr-tb"/>
      <style:text-properties fo:color="#000000" loext:opacity="100%" style:font-name="標楷體1" style:font-name-asian="標楷體1" style:font-name-complex="Times New Roman1" style:font-size-complex="12pt"/>
    </style:style>
    <style:style style:name="P42" style:family="paragraph" style:parent-style-name="List_20_Paragraph" style:list-style-name="WWNum22" style:master-page-name="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page-number="auto" style:snap-to-layout-grid="false" style:writing-mode="lr-tb"/>
      <style:text-properties fo:color="#000000" loext:opacity="100%" style:font-name="標楷體1" style:font-name-asian="標楷體1" style:font-name-complex="Times New Roman1" style:font-size-complex="12pt"/>
    </style:style>
    <style:style style:name="P43" style:family="paragraph" style:parent-style-name="List_20_Paragraph" style:list-style-name="WWNum12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snap-to-layout-grid="false" style:writing-mode="lr-tb"/>
      <style:text-properties fo:color="#000000" loext:opacity="100%" style:font-name="標楷體1" officeooo:paragraph-rsid="0011eaee" style:font-name-asian="標楷體1"/>
    </style:style>
    <style:style style:name="P44" style:family="paragraph" style:parent-style-name="List_20_Paragraph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snap-to-layout-grid="false" style:writing-mode="lr-tb"/>
      <style:text-properties fo:color="#000000" loext:opacity="100%" style:font-name="標楷體1" officeooo:paragraph-rsid="0011eaee" style:font-name-asian="標楷體1"/>
    </style:style>
    <style:style style:name="P45" style:family="paragraph" style:parent-style-name="List_20_Paragraph" style:list-style-name="WWNum12" style:master-page-name="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page-number="auto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46" style:family="paragraph" style:parent-style-name="List_20_Paragraph" style:list-style-name="WWNum12" style:master-page-name="">
      <loext:graphic-properties draw:fill="none"/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47" style:family="paragraph" style:parent-style-name="List_20_Paragraph" style:list-style-name="WWNum12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48" style:family="paragraph" style:parent-style-name="List_20_Paragraph" style:master-page-name="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page-number="auto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49" style:family="paragraph" style:parent-style-name="List_20_Paragraph" style:master-page-name="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page-number="auto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50" style:family="paragraph" style:parent-style-name="List_20_Paragraph" style:master-page-name="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page-number="auto" style:snap-to-layout-grid="false" style:writing-mode="lr-tb"/>
      <style:text-properties style:font-name="標楷體1" officeooo:paragraph-rsid="0011eaee" style:font-name-asian="標楷體1" style:font-name-complex="Times New Roman1" style:font-size-complex="12pt"/>
    </style:style>
    <style:style style:name="P51" style:family="paragraph" style:parent-style-name="List_20_Paragraph" style:list-style-name="WWNum22" style:master-page-name="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page-number="auto" style:snap-to-layout-grid="false" style:writing-mode="lr-tb"/>
      <style:text-properties style:font-name="標楷體1" style:font-name-asian="標楷體1" style:font-name-complex="Times New Roman1" style:font-size-complex="12pt"/>
    </style:style>
    <style:style style:name="P52" style:family="paragraph" style:parent-style-name="List_20_Paragraph" style:list-style-name="WWNum22" style:master-page-name="">
      <loext:graphic-properties draw:fill="none"/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page-number="auto" fo:background-color="transparent" style:snap-to-layout-grid="false" style:writing-mode="lr-tb"/>
      <style:text-properties style:font-name="標楷體1" style:font-name-asian="標楷體1" style:font-name-complex="Times New Roman1" style:font-size-complex="12pt"/>
    </style:style>
    <style:style style:name="P53" style:family="paragraph" style:parent-style-name="List_20_Paragraph" style:list-style-name="WWNum22">
      <style:paragraph-properties fo:margin-left="0.7cm" fo:margin-right="-0.7cm" fo:margin-top="0cm" fo:margin-bottom="0cm" style:contextual-spacing="false" fo:line-height="0.476cm" fo:text-align="justify" style:justify-single-word="false" fo:orphans="0" fo:widows="0" fo:text-indent="0.199cm" style:auto-text-indent="false" style:snap-to-layout-grid="false" style:writing-mode="lr-tb"/>
      <style:text-properties style:font-name="標楷體1" style:font-name-asian="標楷體1" style:font-name-complex="Times New Roman1" style:font-size-complex="12pt"/>
    </style:style>
    <style:style style:name="P54" style:family="paragraph" style:parent-style-name="List_20_Paragraph" style:list-style-name="WWNum22" style:master-page-name="">
      <loext:graphic-properties draw:fill="none"/>
      <style:paragraph-properties fo:margin-left="1.3cm" fo:margin-right="-0.7cm" fo:margin-top="0cm" fo:margin-bottom="0cm" style:contextual-spacing="false" fo:line-height="0.47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style:font-name="標楷體1" style:font-name-asian="標楷體1" style:font-name-complex="Times New Roman1" style:font-size-complex="12pt"/>
    </style:style>
    <style:style style:name="P55" style:family="paragraph" style:parent-style-name="List_20_Paragraph" style:list-style-name="WWNum22" style:master-page-name="">
      <loext:graphic-properties draw:fill="none"/>
      <style:paragraph-properties fo:margin-left="1.3cm" fo:margin-right="-0.7cm" fo:margin-top="0cm" fo:margin-bottom="0cm" style:contextual-spacing="false" fo:line-height="0.476cm" fo:text-align="justify" style:justify-single-word="false" fo:orphans="0" fo:widows="0" fo:text-indent="-0.4cm" style:auto-text-indent="false" style:page-number="auto" fo:background-color="transparent" style:snap-to-layout-grid="false" style:writing-mode="lr-tb">
        <style:tab-stops>
          <style:tab-stop style:position="1.402cm"/>
        </style:tab-stops>
      </style:paragraph-properties>
      <style:text-properties style:font-name="標楷體1" style:font-name-asian="標楷體1" style:font-name-complex="Times New Roman1" style:font-size-complex="12pt"/>
    </style:style>
    <style:style style:name="P56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snap-to-layout-grid="false"/>
      <style:text-properties style:font-name="標楷體1" style:font-name-asian="標楷體1" style:font-name-complex="Times New Roman1" style:font-size-complex="12pt"/>
    </style:style>
    <style:style style:name="P57" style:family="paragraph" style:parent-style-name="List_20_Paragraph" style:list-style-name="WWNum12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snap-to-layout-grid="false" style:writing-mode="lr-tb"/>
      <style:text-properties style:font-name="標楷體1" officeooo:paragraph-rsid="0011eaee" style:font-name-asian="標楷體1"/>
    </style:style>
    <style:style style:name="P58" style:family="paragraph" style:parent-style-name="List_20_Paragraph">
      <style:paragraph-properties fo:margin-left="0.801cm" fo:margin-right="-0.7cm" fo:margin-top="0cm" fo:margin-bottom="0cm" style:contextual-spacing="false" fo:line-height="0.476cm" fo:text-align="justify" style:justify-single-word="false" fo:orphans="0" fo:widows="0" fo:text-indent="-0.801cm" style:auto-text-indent="false" style:snap-to-layout-grid="false" style:writing-mode="lr-tb"/>
      <style:text-properties style:font-name="標楷體1" officeooo:paragraph-rsid="0011eaee" style:font-name-asian="標楷體1"/>
    </style:style>
    <style:style style:name="P59" style:family="paragraph" style:parent-style-name="List_20_Paragraph" style:list-style-name="WWNum12">
      <style:paragraph-properties fo:margin-left="0cm" fo:margin-right="-0.75cm" fo:line-height="0.476cm" fo:text-align="justify" style:justify-single-word="false" fo:text-indent="-0.85cm" style:auto-text-indent="false" style:snap-to-layout-grid="false"/>
      <style:text-properties style:font-name="Times New Roman" style:font-name-asian="標楷體2" style:font-name-complex="Times New Roman1" style:font-size-complex="12pt"/>
    </style:style>
    <style:style style:name="P60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snap-to-layout-grid="false"/>
      <style:text-properties style:font-name="Times New Roman" style:font-name-asian="標楷體2" style:font-name-complex="Times New Roman1" style:font-size-complex="12pt"/>
    </style:style>
    <style:style style:name="P61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snap-to-layout-grid="false"/>
      <style:text-properties style:font-name="Times New Roman" officeooo:paragraph-rsid="001142be" style:font-name-asian="標楷體2" style:font-name-complex="Times New Roman1" style:font-size-complex="12pt"/>
    </style:style>
    <style:style style:name="P62" style:family="paragraph" style:parent-style-name="List_20_Paragraph" style:list-style-name="WWNum12" style:master-page-name="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page-number="auto" style:snap-to-layout-grid="false"/>
      <style:text-properties style:font-name="Times New Roman" officeooo:paragraph-rsid="001142be" style:font-name-asian="標楷體2" style:font-name-complex="Times New Roman1" style:font-size-complex="12pt"/>
    </style:style>
    <style:style style:name="P63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snap-to-layout-grid="false" style:writing-mode="lr-tb"/>
      <style:text-properties style:font-name="Times New Roman" officeooo:paragraph-rsid="001142be" style:font-name-asian="標楷體2" style:font-name-complex="Times New Roman1" style:font-size-complex="12pt"/>
    </style:style>
    <style:style style:name="P64" style:family="paragraph" style:parent-style-name="List_20_Paragraph" style:list-style-name="WWNum12" style:master-page-name=""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page-number="auto" style:snap-to-layout-grid="false" style:writing-mode="lr-tb"/>
      <style:text-properties style:font-name="Times New Roman" officeooo:paragraph-rsid="001142be" style:font-name-asian="標楷體2" style:font-name-complex="Times New Roman1" style:font-size-complex="12pt"/>
    </style:style>
    <style:style style:name="P65" style:family="paragraph" style:parent-style-name="List_20_Paragraph" style:list-style-name="WWNum12" style:master-page-name="">
      <loext:graphic-properties draw:fill="none"/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style:font-name="Times New Roman" officeooo:paragraph-rsid="001142be" style:font-name-asian="標楷體2" style:font-name-complex="Times New Roman1" style:font-size-complex="12pt"/>
    </style:style>
    <style:style style:name="P66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snap-to-layout-grid="false" style:writing-mode="lr-tb"/>
      <style:text-properties style:font-name="Times New Roman" style:font-name-asian="標楷體2" style:font-name-complex="Times New Roman1" style:font-size-complex="12pt"/>
    </style:style>
    <style:style style:name="P67" style:family="paragraph" style:parent-style-name="List_20_Paragraph" style:list-style-name="WWNum12">
      <loext:graphic-properties draw:fill="none"/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fo:background-color="transparent" style:snap-to-layout-grid="false" style:writing-mode="lr-tb">
        <style:tab-stops/>
      </style:paragraph-properties>
      <style:text-properties style:font-name="Times New Roman" officeooo:paragraph-rsid="001142be" style:font-name-asian="標楷體2" style:font-name-complex="Times New Roman1" style:font-size-complex="12pt"/>
    </style:style>
    <style:style style:name="P68" style:family="paragraph" style:parent-style-name="List_20_Paragraph" style:list-style-name="WWNum12" style:master-page-name="">
      <loext:graphic-properties draw:fill="none"/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page-number="auto" fo:background-color="transparent" style:snap-to-layout-grid="false" style:writing-mode="lr-tb">
        <style:tab-stops/>
      </style:paragraph-properties>
      <style:text-properties style:font-name="Times New Roman" officeooo:paragraph-rsid="001142be" style:font-name-asian="標楷體2" style:font-name-complex="Times New Roman1" style:font-size-complex="12pt"/>
    </style:style>
    <style:style style:name="P69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snap-to-layout-grid="false" style:writing-mode="lr-tb"/>
      <style:text-properties officeooo:paragraph-rsid="001142be"/>
    </style:style>
    <style:style style:name="P70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orphans="0" fo:widows="0" fo:text-indent="-0.85cm" style:auto-text-indent="false" style:snap-to-layout-grid="false" style:writing-mode="lr-tb"/>
    </style:style>
    <style:style style:name="P71" style:family="paragraph" style:parent-style-name="List_20_Paragraph" style:list-style-name="WWNum12">
      <style:paragraph-properties fo:margin-left="0cm" fo:margin-right="-0.75cm" fo:margin-top="0.064cm" fo:margin-bottom="0cm" style:contextual-spacing="false" fo:line-height="0.476cm" fo:text-align="justify" style:justify-single-word="false" fo:text-indent="-0.85cm" style:auto-text-indent="false" style:snap-to-layout-grid="false"/>
    </style:style>
    <style:style style:name="P72" style:family="paragraph" style:parent-style-name="Standard" style:list-style-name="WWNum1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73" style:family="paragraph" style:parent-style-name="Standard" style:list-style-name="WWNum1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74" style:family="paragraph" style:parent-style-name="Standard" style:list-style-name="WWNum16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75" style:family="paragraph" style:parent-style-name="Standard" style:list-style-name="WWNum16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Times New Roman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78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officeooo:paragraph-rsid="001142be" style:font-name-asian="標楷體2" style:font-name-complex="Times New Roman1" style:font-size-complex="14pt"/>
    </style:style>
    <style:style style:name="P79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officeooo:paragraph-rsid="001142be" style:font-name-asian="標楷體2" style:font-name-complex="Times New Roman1" style:font-size-complex="14pt"/>
    </style:style>
    <style:style style:name="P80" style:family="paragraph" style:parent-style-name="Standard">
      <style:paragraph-properties fo:line-height="0.529cm" fo:text-align="end" style:justify-single-word="false" fo:orphans="0" fo:widows="0" style:snap-to-layout-grid="false"/>
      <style:text-properties style:font-name="Times New Roman" officeooo:paragraph-rsid="001142be" style:font-name-asian="標楷體2" style:font-name-complex="Times New Roman1" style:font-size-complex="12pt"/>
    </style:style>
    <style:style style:name="P81" style:family="paragraph" style:parent-style-name="Standard">
      <style:paragraph-properties fo:line-height="0.635cm" fo:orphans="0" fo:widows="0" style:snap-to-layout-grid="false"/>
      <style:text-properties style:font-name="Times New Roman" officeooo:paragraph-rsid="001142be" style:font-name-asian="標楷體2" style:font-name-complex="Times New Roman1" style:font-size-complex="12pt"/>
    </style:style>
    <style:style style:name="P82" style:family="paragraph" style:parent-style-name="Standard">
      <style:paragraph-properties fo:line-height="0.564cm" fo:orphans="0" fo:widows="0" style:snap-to-layout-grid="false"/>
      <style:text-properties style:font-name="Times New Roman" officeooo:paragraph-rsid="001142be" style:font-name-asian="標楷體2" style:font-name-complex="Times New Roman1" style:font-size-complex="12pt"/>
    </style:style>
    <style:style style:name="P83" style:family="paragraph" style:parent-style-name="Standard">
      <style:paragraph-properties fo:line-height="0.564cm" fo:orphans="0" fo:widows="0" style:snap-to-layout-grid="false"/>
      <style:text-properties style:font-name="Times New Roman" fo:font-size="14pt" officeooo:paragraph-rsid="001142be" style:font-name-asian="標楷體2" style:font-size-asian="14pt" style:font-name-complex="Times New Roman1" style:font-size-complex="14pt"/>
    </style:style>
    <style:style style:name="P84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fo:font-size="11pt" officeooo:paragraph-rsid="001142be" style:font-name-asian="標楷體2" style:font-size-asian="11pt" style:font-name-complex="Times New Roman1" style:font-size-complex="14pt"/>
    </style:style>
    <style:style style:name="P85" style:family="paragraph" style:parent-style-name="Standard" style:list-style-name="WWNum16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86" style:family="paragraph" style:parent-style-name="Standard" style:list-style-name="WWNum16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fo:font-size="12pt" fo:language="en" fo:country="US" officeooo:paragraph-rsid="001142be" style:letter-kerning="true" style:font-name-asian="標楷體2" style:font-size-asian="12pt" style:language-asian="zh" style:country-asian="TW" style:language-complex="ar" style:country-complex="SA"/>
    </style:style>
    <style:style style:name="P87" style:family="paragraph" style:parent-style-name="Standard">
      <style:paragraph-properties fo:margin-left="1.482cm" fo:margin-right="0cm" fo:margin-top="0cm" fo:margin-bottom="0cm" style:contextual-spacing="false" fo:line-height="0.635cm" fo:text-align="start" style:justify-single-word="false" fo:orphans="0" fo:widows="0" fo:text-indent="-1.27cm" style:auto-text-indent="false" style:snap-to-layout-grid="false"/>
      <style:text-properties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officeooo:paragraph-rsid="001142be" style:font-name-asian="標楷體2" style:font-size-asian="18pt" style:font-weight-asian="bold" style:font-name-complex="Times New Roman1" style:font-size-complex="14pt"/>
    </style:style>
    <style:style style:name="P89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officeooo:paragraph-rsid="001142be" style:font-name-asian="標楷體2" style:font-name-complex="Times New Roman1" style:font-size-complex="14pt"/>
    </style:style>
    <style:style style:name="P90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" officeooo:paragraph-rsid="001142be" style:font-name-asian="標楷體2" style:font-name-complex="Times New Roman1" style:font-size-complex="14pt"/>
    </style:style>
    <style:style style:name="P91" style:family="paragraph" style:parent-style-name="Standard">
      <style:paragraph-properties fo:line-height="0.635cm" fo:orphans="0" fo:widows="0"/>
      <style:text-properties style:font-name="標楷體" officeooo:paragraph-rsid="001142be" style:font-name-asian="標楷體2" style:font-name-complex="Times New Roman1" style:font-size-complex="14pt"/>
    </style:style>
    <style:style style:name="P92" style:family="paragraph" style:parent-style-name="Standard">
      <style:paragraph-properties fo:line-height="0.635cm" fo:orphans="0" fo:widows="0" style:snap-to-layout-grid="false"/>
      <style:text-properties style:font-name="標楷體" officeooo:paragraph-rsid="001142be" style:font-name-asian="標楷體2" style:font-name-complex="Times New Roman1" style:font-size-complex="14pt"/>
    </style:style>
    <style:style style:name="P93" style:family="paragraph" style:parent-style-name="Standard">
      <style:paragraph-properties fo:line-height="0.635cm" fo:text-align="center" style:justify-single-word="false" fo:orphans="0" fo:widows="0"/>
      <style:text-properties style:font-name="標楷體" officeooo:paragraph-rsid="001142be" style:font-name-asian="標楷體2" style:font-name-complex="Times New Roman1" style:font-size-complex="14pt"/>
    </style:style>
    <style:style style:name="P94" style:family="paragraph" style:parent-style-name="Standard">
      <style:paragraph-properties fo:line-height="0.635cm" fo:text-align="justify" style:justify-single-word="false" fo:orphans="0" fo:widows="0"/>
      <style:text-properties style:font-name="標楷體" officeooo:paragraph-rsid="001142be" style:font-name-asian="標楷體2" style:font-name-complex="Times New Roman1" style:font-size-complex="14pt"/>
    </style:style>
    <style:style style:name="P95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標楷體" officeooo:paragraph-rsid="001142be" style:font-name-asian="標楷體2" style:font-name-complex="Times New Roman1" style:font-size-complex="14pt"/>
    </style:style>
    <style:style style:name="P96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="標楷體" officeooo:paragraph-rsid="001142be" style:font-name-asian="標楷體2" style:font-name-complex="Times New Roman1" style:font-size-complex="14pt"/>
    </style:style>
    <style:style style:name="P9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officeooo:paragraph-rsid="001142be" style:font-name-asian="標楷體2" style:font-name-complex="Times New Roman1" style:font-size-complex="14pt"/>
    </style:style>
    <style:style style:name="P98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officeooo:paragraph-rsid="001142be" style:font-name-asian="標楷體2" style:font-name-complex="Times New Roman1" style:font-size-complex="14pt"/>
    </style:style>
    <style:style style:name="P9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officeooo:paragraph-rsid="001142be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officeooo:paragraph-rsid="001142be" style:letter-kerning="true" style:font-name-asian="標楷體2" style:font-size-asian="12pt" style:language-asian="zh" style:country-asian="TW" style:font-name-complex="Times New Roman1" style:font-size-complex="14pt" style:language-complex="ar" style:country-complex="SA" style:font-weight-complex="bold"/>
    </style:style>
    <style:style style:name="P103" style:family="paragraph" style:parent-style-name="Standard">
      <style:paragraph-properties fo:line-height="0.564cm" fo:orphans="0" fo:widows="0" style:snap-to-layout-grid="false"/>
      <style:text-properties style:font-name="標楷體" officeooo:paragraph-rsid="001142be" fo:background-color="#d8d8d8" style:font-name-asian="標楷體2" style:font-name-complex="Times New Roman1" style:font-size-complex="14pt"/>
    </style:style>
    <style:style style:name="P104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officeooo:paragraph-rsid="001142be" fo:background-color="#d8d8d8" style:font-name-asian="標楷體2" style:font-name-complex="Times New Roman1" style:font-size-complex="14pt"/>
    </style:style>
    <style:style style:name="P10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language="en" fo:country="US" officeooo:paragraph-rsid="001142be" style:letter-kerning="true" style:font-name-asian="標楷體2" style:language-asian="zh" style:country-asian="TW" style:font-name-complex="Times New Roman1" style:font-size-complex="14pt" style:language-complex="ar" style:country-complex="SA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新細明體" style:font-name-asian="新細明體1" style:font-weight-complex="bold"/>
    </style:style>
    <style:style style:name="T3" style:family="text">
      <style:text-properties style:font-name="新細明體" fo:language="zh" fo:country="TW" style:font-name-asian="新細明體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標楷體2" style:font-name-complex="Times New Roman1"/>
    </style:style>
    <style:style style:name="T6" style:family="text">
      <style:text-properties style:font-name="Times New Roman" style:font-name-asian="標楷體2" style:font-name-complex="Times New Roman1" style:font-size-complex="12pt"/>
    </style:style>
    <style:style style:name="T7" style:family="text">
      <style:text-properties style:font-name="Times New Roman" style:font-name-asian="標楷體2" style:font-name-complex="Times New Roman1" style:font-size-complex="12pt" style:font-weight-complex="bold"/>
    </style:style>
    <style:style style:name="T8" style:family="text">
      <style:text-properties style:font-name="Times New Roman" style:font-name-complex="Times New Roman1" style:font-size-complex="14pt"/>
    </style:style>
    <style:style style:name="T9" style:family="text">
      <style:text-properties style:font-name="Times New Roman" style:font-name-complex="Times New Roman1" style:font-size-complex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標楷體" style:font-size-complex="12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weight-complex="bold"/>
    </style:style>
    <style:style style:name="T17" style:family="text">
      <style:text-properties fo:color="#ff0000" loext:opacity="100%" style:font-name="標楷體1" style:font-name-asian="標楷體1"/>
    </style:style>
    <style:style style:name="T18" style:family="text">
      <style:text-properties fo:color="#f10d0c" loext:opacity="100%"/>
    </style:style>
    <style:style style:name="T19" style:family="text">
      <style:text-properties fo:color="#f10d0c" loext:opacity="100%" style:font-weight-complex="bold"/>
    </style:style>
    <style:style style:name="T20" style:family="text">
      <style:text-properties fo:color="#f10d0c" loext:opacity="100%" style:font-name-complex="Times New Roman1" style:font-size-complex="12pt" style:font-weight-complex="bold"/>
    </style:style>
    <style:style style:name="T21" style:family="text">
      <style:text-properties style:font-name-complex="Times New Roman1" style:font-size-complex="12pt"/>
    </style:style>
    <style:style style:name="T22" style:family="text">
      <style:text-properties style:font-name-complex="Times New Roman1" style:font-size-complex="12pt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ffffff" loext:opacity="100%" style:font-name="標楷體1"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tracked-changes>
        <text:changed-region xml:id="ct2258749367296" text:id="ct2258749367296">
          <text:format-change>
            <office:change-info>
              <dc:creator>作者不明</dc:creator>
              <dc:date>2025-12-30T09:10:59</dc:date>
            </office:change-info>
          </text:format-change>
        </text:changed-region>
        <text:changed-region xml:id="ct2258749368736" text:id="ct2258749368736">
          <text:deletion>
            <office:change-info>
              <dc:creator>作者不明</dc:creator>
              <dc:date>2025-12-30T09:10:53</dc:date>
            </office:change-info>
            <text:p text:style-name="P20"><text:span text:style-name="T24">修正後)</text:span></text:p>
          </text:deletion>
        </text:changed-region>
        <text:changed-region xml:id="ct2258639097184" text:id="ct2258639097184">
          <text:format-change>
            <office:change-info>
              <dc:creator>作者不明</dc:creator>
              <dc:date>2025-11-10T10:03:11</dc:date>
            </office:change-info>
          </text:format-change>
        </text:changed-region>
        <text:changed-region xml:id="ct2258639095456" text:id="ct2258639095456">
          <text:deletion>
            <office:change-info>
              <dc:creator>作者不明</dc:creator>
              <dc:date>2025-11-10T10:02:18</dc:date>
            </office:change-info>
            <text:p text:style-name="P38">(1)</text:p>
          </text:deletion>
        </text:changed-region>
        <text:changed-region xml:id="ct2258639094304" text:id="ct2258639094304">
          <text:format-change>
            <office:change-info>
              <dc:creator>作者不明</dc:creator>
              <dc:date>2025-11-10T10:03:19</dc:date>
            </office:change-info>
          </text:format-change>
        </text:changed-region>
        <text:changed-region xml:id="ct2258639098336" text:id="ct2258639098336">
          <text:insertion>
            <office:change-info>
              <dc:creator>作者不明</dc:creator>
              <dc:date>2025-11-10T10:23:24</dc:date>
            </office:change-info>
          </text:insertion>
        </text:changed-region>
        <text:changed-region xml:id="ct2258639108416" text:id="ct2258639108416">
          <text:deletion>
            <office:change-info>
              <dc:creator>作者不明</dc:creator>
              <dc:date>2025-11-10T10:03:03</dc:date>
            </office:change-info>
            <text:list text:style-name="WWNum32">
              <text:list-item>
                <text:p text:style-name="P34">(2)</text:p>
              </text:list-item>
              <text:list-item>
                <text:p text:style-name="P36"/>
              </text:list-item>
            </text:list>
          </text:deletion>
        </text:changed-region>
        <text:changed-region xml:id="ct2258639096320" text:id="ct2258639096320">
          <text:format-change>
            <office:change-info>
              <dc:creator>作者不明</dc:creator>
              <dc:date>2025-11-10T10:23:32</dc:date>
            </office:change-info>
          </text:format-change>
        </text:changed-region>
        <text:changed-region xml:id="ct2258749361248" text:id="ct2258749361248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749360384" text:id="ct2258749360384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749362688" text:id="ct2258749362688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749370464" text:id="ct2258749370464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639096032" text:id="ct2258639096032">
          <text:insertion>
            <office:change-info>
              <dc:creator>作者不明</dc:creator>
              <dc:date>2025-11-10T10:25:37</dc:date>
            </office:change-info>
          </text:insertion>
        </text:changed-region>
        <text:changed-region xml:id="ct2258639104384" text:id="ct2258639104384">
          <text:deletion>
            <office:change-info>
              <dc:creator>作者不明</dc:creator>
              <dc:date>2025-11-10T10:24:07</dc:date>
            </office:change-info>
            <text:list text:continue-numbering="true" text:style-name="WWNum32">
              <text:list-item>
                <text:p text:style-name="P36"/>
              </text:list-item>
              <text:list-item text:start-value="1">
                <text:p text:style-name="P36"/>
              </text:list-item>
            </text:list>
          </text:deletion>
        </text:changed-region>
        <text:changed-region xml:id="ct2258639100928" text:id="ct2258639100928">
          <text:deletion>
            <office:change-info>
              <dc:creator>作者不明</dc:creator>
              <dc:date>2025-11-10T10:25:39</dc:date>
            </office:change-info>
            <text:list text:continue-numbering="true" text:style-name="WWNum32">
              <text:list-item text:start-value="1">
                <text:p text:style-name="P36">按月計酬全時工作。</text:p>
              </text:list-item>
            </text:list>
          </text:deletion>
        </text:changed-region>
        <text:changed-region xml:id="ct2258639106976" text:id="ct2258639106976">
          <text:deletion>
            <office:change-info>
              <dc:creator>作者不明</dc:creator>
              <dc:date>2025-11-10T10:24:10</dc:date>
            </office:change-info>
            <text:list text:continue-numbering="true" text:style-name="WWNum32">
              <text:list-item text:start-value="1">
                <text:p text:style-name="P36"/>
              </text:list-item>
              <text:list-item>
                <text:p text:style-name="P36"/>
              </text:list-item>
            </text:list>
          </text:deletion>
        </text:changed-region>
        <text:changed-region xml:id="ct2258639095744" text:id="ct2258639095744">
          <text:deletion>
            <office:change-info>
              <dc:creator>作者不明</dc:creator>
              <dc:date>2025-11-10T10:25:53</dc:date>
            </office:change-info>
            <text:list xml:id="list91157818281175" text:continue-numbering="true" text:style-name="WWNum32">
              <text:list-item>
                <text:p text:style-name="P36">非屬派遣工作。</text:p>
              </text:list-item>
            </text:list>
          </text:deletion>
        </text:changed-region>
        <text:changed-region xml:id="ct2258639096608" text:id="ct2258639096608">
          <text:format-change>
            <office:change-info>
              <dc:creator>作者不明</dc:creator>
              <dc:date>2025-11-10T10:27:32</dc:date>
            </office:change-info>
          </text:format-change>
        </text:changed-region>
        <text:changed-region xml:id="ct2258749365856" text:id="ct2258749365856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749365568" text:id="ct2258749365568">
          <text:format-change>
            <office:change-info>
              <dc:creator>作者不明</dc:creator>
              <dc:date>2025-11-10T10:27:32</dc:date>
            </office:change-info>
          </text:format-change>
        </text:changed-region>
        <text:changed-region xml:id="ct2258749360096" text:id="ct2258749360096">
          <text:format-change>
            <office:change-info>
              <dc:creator>作者不明</dc:creator>
              <dc:date>2025-12-30T09:11:20</dc:date>
            </office:change-info>
          </text:format-change>
        </text:changed-region>
        <text:changed-region xml:id="ct2258749363552" text:id="ct2258749363552">
          <text:format-change>
            <office:change-info>
              <dc:creator>作者不明</dc:creator>
              <dc:date>2025-11-10T10:27:32</dc:date>
            </office:change-info>
          </text:format-change>
        </text:changed-region>
        <text:changed-region xml:id="ct2258639100064" text:id="ct2258639100064">
          <text:insertion>
            <office:change-info>
              <dc:creator>作者不明</dc:creator>
              <dc:date>2025-11-10T09:52:20</dc:date>
            </office:change-info>
          </text:insertion>
        </text:changed-region>
        <text:changed-region xml:id="ct2258639096896" text:id="ct2258639096896">
          <text:deletion>
            <office:change-info>
              <dc:creator>作者不明</dc:creator>
              <dc:date>2025-11-10T09:51:45</dc:date>
            </office:change-info>
            <text:list text:style-name="WWNum12">
              <text:list-item>
                <text:list>
                  <text:list-item>
                    <text:p text:style-name="P45">(二)</text:p>
                  </text:list-item>
                  <text:list-item>
                    <text:p text:style-name="P47"/>
                  </text:list-item>
                </text:list>
              </text:list-item>
            </text:list>
          </text:deletion>
        </text:changed-region>
        <text:changed-region xml:id="ct2258639099488" text:id="ct2258639099488">
          <text:format-change>
            <office:change-info>
              <dc:creator>作者不明</dc:creator>
              <dc:date>2025-11-10T10:27:32</dc:date>
            </office:change-info>
          </text:format-change>
        </text:changed-region>
        <text:changed-region xml:id="ct2258639094880" text:id="ct2258639094880">
          <text:deletion>
            <office:change-info>
              <dc:creator>作者不明</dc:creator>
              <dc:date>2025-11-10T09:53:08</dc:date>
            </office:change-info>
            <text:p text:style-name="P48">(一)</text:p>
          </text:deletion>
        </text:changed-region>
        <text:changed-region xml:id="ct2258639101504" text:id="ct2258639101504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098624" text:id="ct2258639098624">
          <text:deletion>
            <office:change-info>
              <dc:creator>作者不明</dc:creator>
              <dc:date>2025-11-10T09:54:46</dc:date>
            </office:change-info>
            <text:p text:style-name="P48">(二)</text:p>
          </text:deletion>
        </text:changed-region>
        <text:changed-region xml:id="ct2258639107552" text:id="ct2258639107552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2944" text:id="ct2258639102944">
          <text:insertion>
            <office:change-info>
              <dc:creator>作者不明</dc:creator>
              <dc:date>2025-11-10T09:55:34</dc:date>
            </office:change-info>
          </text:insertion>
        </text:changed-region>
        <text:changed-region xml:id="ct2258639100352" text:id="ct2258639100352">
          <text:deletion>
            <office:change-info>
              <dc:creator>作者不明</dc:creator>
              <dc:date>2025-11-10T09:55:33</dc:date>
            </office:change-info>
            <text:list text:continue-numbering="true" text:style-name="WWNum12">
              <text:list-item>
                <text:list>
                  <text:list-item>
                    <text:p text:style-name="P45">(三)</text:p>
                  </text:list-item>
                  <text:list-item>
                    <text:p text:style-name="P47"/>
                  </text:list-item>
                </text:list>
              </text:list-item>
            </text:list>
          </text:deletion>
        </text:changed-region>
        <text:changed-region xml:id="ct2258639106112" text:id="ct2258639106112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0640" text:id="ct2258639100640">
          <text:deletion>
            <office:change-info>
              <dc:creator>作者不明</dc:creator>
              <dc:date>2025-11-10T09:55:46</dc:date>
            </office:change-info>
            <text:p text:style-name="P48">(一)</text:p>
          </text:deletion>
        </text:changed-region>
        <text:changed-region xml:id="ct2258639095168" text:id="ct2258639095168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5248" text:id="ct2258639105248">
          <text:insertion>
            <office:change-info>
              <dc:creator>作者不明</dc:creator>
              <dc:date>2025-11-10T09:56:26</dc:date>
            </office:change-info>
          </text:insertion>
        </text:changed-region>
        <text:changed-region xml:id="ct2258639107840" text:id="ct2258639107840">
          <text:deletion>
            <office:change-info>
              <dc:creator>作者不明</dc:creator>
              <dc:date>2025-11-10T09:56:25</dc:date>
            </office:change-info>
            <text:list text:continue-numbering="true" text:style-name="WWNum12">
              <text:list-item>
                <text:list>
                  <text:list-item>
                    <text:p text:style-name="P47">(二)</text:p>
                  </text:list-item>
                  <text:list-item>
                    <text:p text:style-name="P47"><text:span text:style-name="T16"/></text:p>
                  </text:list-item>
                </text:list>
              </text:list-item>
            </text:list>
          </text:deletion>
        </text:changed-region>
        <text:changed-region xml:id="ct2258639101216" text:id="ct2258639101216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1792" text:id="ct2258639101792">
          <text:insertion>
            <office:change-info>
              <dc:creator>作者不明</dc:creator>
              <dc:date>2025-11-10T09:56:29</dc:date>
            </office:change-info>
          </text:insertion>
        </text:changed-region>
        <text:changed-region xml:id="ct2258639103808" text:id="ct2258639103808">
          <text:deletion>
            <office:change-info>
              <dc:creator>作者不明</dc:creator>
              <dc:date>2025-11-10T09:56:29</dc:date>
            </office:change-info>
            <text:list text:continue-numbering="true" text:style-name="WWNum12">
              <text:list-item>
                <text:list>
                  <text:list-item>
                    <text:p text:style-name="P47">(三)</text:p>
                  </text:list-item>
                  <text:list-item>
                    <text:p text:style-name="P47"/>
                  </text:list-item>
                </text:list>
              </text:list-item>
            </text:list>
          </text:deletion>
        </text:changed-region>
        <text:changed-region xml:id="ct2258639093728" text:id="ct2258639093728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097760" text:id="ct2258639097760">
          <text:insertion>
            <office:change-info>
              <dc:creator>作者不明</dc:creator>
              <dc:date>2025-11-10T09:56:34</dc:date>
            </office:change-info>
          </text:insertion>
        </text:changed-region>
        <text:changed-region xml:id="ct2258639102080" text:id="ct2258639102080">
          <text:deletion>
            <office:change-info>
              <dc:creator>作者不明</dc:creator>
              <dc:date>2025-11-10T09:56:32</dc:date>
            </office:change-info>
            <text:list text:continue-numbering="true" text:style-name="WWNum12">
              <text:list-item>
                <text:list>
                  <text:list-item>
                    <text:p text:style-name="P47">(四)</text:p>
                  </text:list-item>
                  <text:list-item>
                    <text:p text:style-name="P47"/>
                  </text:list-item>
                </text:list>
              </text:list-item>
            </text:list>
          </text:deletion>
        </text:changed-region>
        <text:changed-region xml:id="ct2258639102656" text:id="ct2258639102656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098048" text:id="ct2258639098048">
          <text:insertion>
            <office:change-info>
              <dc:creator>作者不明</dc:creator>
              <dc:date>2025-11-10T09:56:38</dc:date>
            </office:change-info>
          </text:insertion>
        </text:changed-region>
        <text:changed-region xml:id="ct2258639098912" text:id="ct2258639098912">
          <text:deletion>
            <office:change-info>
              <dc:creator>作者不明</dc:creator>
              <dc:date>2025-11-10T09:56:37</dc:date>
            </office:change-info>
            <text:list text:continue-numbering="true" text:style-name="WWNum12">
              <text:list-item>
                <text:list>
                  <text:list-item>
                    <text:p text:style-name="P47">(五)</text:p>
                  </text:list-item>
                  <text:list-item>
                    <text:p text:style-name="P47"/>
                  </text:list-item>
                </text:list>
              </text:list-item>
            </text:list>
          </text:deletion>
        </text:changed-region>
        <text:changed-region xml:id="ct2258639102368" text:id="ct2258639102368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66144" text:id="ct2258749366144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58656" text:id="ct2258749358656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3232" text:id="ct2258639103232">
          <text:deletion>
            <office:change-info>
              <dc:creator>作者不明</dc:creator>
              <dc:date>2025-11-10T09:56:55</dc:date>
            </office:change-info>
            <text:p text:style-name="P44"><text:span text:style-name="T21">(六)</text:span></text:p>
          </text:deletion>
        </text:changed-region>
        <text:changed-region xml:id="ct2258749364992" text:id="ct2258749364992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62400" text:id="ct2258749362400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639103520" text:id="ct2258639103520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69888" text:id="ct2258749369888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71904" text:id="ct2258749371904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62976" text:id="ct2258749362976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54912" text:id="ct2258749354912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58080" text:id="ct2258749358080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71040" text:id="ct2258749371040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72192" text:id="ct2258749372192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68448" text:id="ct2258749368448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69600" text:id="ct2258749369600">
          <text:format-change>
            <office:change-info>
              <dc:creator>作者不明</dc:creator>
              <dc:date>2025-12-30T09:11:24</dc:date>
            </office:change-info>
          </text:format-change>
        </text:changed-region>
        <text:changed-region xml:id="ct2258749355200" text:id="ct2258749355200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639104096" text:id="ct2258639104096">
          <text:deletion>
            <office:change-info>
              <dc:creator>作者不明</dc:creator>
              <dc:date>2025-11-10T09:57:42</dc:date>
            </office:change-info>
            <text:p text:style-name="P58"><text:span text:style-name="T21">(七)</text:span></text:p>
          </text:deletion>
        </text:changed-region>
        <text:changed-region xml:id="ct2258639104672" text:id="ct2258639104672">
          <text:format-change>
            <office:change-info>
              <dc:creator>作者不明</dc:creator>
              <dc:date>2025-11-10T10:29:31</dc:date>
            </office:change-info>
          </text:format-change>
        </text:changed-region>
        <text:changed-region xml:id="ct2258749366432" text:id="ct2258749366432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0"/>
              </text:list-item>
              <text:list-item>
                <text:p text:style-name="P66"/>
              </text:list-item>
            </text:list>
          </text:deletion>
        </text:changed-region>
        <text:changed-region xml:id="ct2258890378816" text:id="ct2258890378816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6"/>
              </text:list-item>
              <text:list-item>
                <text:p text:style-name="P70"><text:span text:style-name="T17"/></text:p>
              </text:list-item>
            </text:list>
          </text:deletion>
        </text:changed-region>
        <text:changed-region xml:id="ct2258890374496" text:id="ct2258890374496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70"><text:span text:style-name="T17">(修正前)</text:span>勞動部勞動力發展署「青年職得好評計畫」</text:p>
              </text:list-item>
              <text:list-item>
                <text:p text:style-name="P70">尋職就業獎勵金申請書</text:p>
              </text:list-item>
              <text:list-item>
                <text:p text:style-name="P70"/>
              </text:list-item>
            </text:list>
          </text:deletion>
        </text:changed-region>
        <text:changed-region xml:id="ct2258890372192" text:id="ct2258890372192">
          <text:deletion>
            <office:change-info>
              <dc:creator>作者不明</dc:creator>
              <dc:date>2025-12-30T09:11:41</dc:date>
            </office:change-info>
            <text:list xml:id="list91157380031349" text:continue-numbering="true" text:style-name="WWNum12">
              <text:list-item>
                <text:p text:style-name="P70">申請日期： <text:s text:c="3"/>年 <text:s text:c="3"/>月 <text:s text:c="3"/>日 <text:s text:c="28"/>個案編號：</text:p>
              </text:list-item>
              <text:list-item>
                <text:p text:style-name="P70">(填表前請詳閱背面說明)</text:p>
              </text:list-item>
            </text:list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89">姓名</text:p>
                </table:table-cell>
                <table:table-cell table:style-name="表格6.B1" office:value-type="string">
                  <text:p text:style-name="P91"/>
                </table:table-cell>
                <table:table-cell table:style-name="表格6.C1" table:number-columns-spanned="3" office:value-type="string">
                  <text:p text:style-name="P93">身分證統一編號</text:p>
                </table:table-cell>
                <table:covered-table-cell/>
                <table:covered-table-cell/>
                <table:table-cell table:style-name="表格6.F1" table:number-columns-spanned="2" office:value-type="string">
                  <text:p text:style-name="P91"/>
                </table:table-cell>
                <table:covered-table-cell/>
              </table:table-row>
              <table:table-row table:style-name="表格6.2">
                <table:table-cell table:style-name="表格6.A2" office:value-type="string">
                  <text:p text:style-name="P89">聯絡電話</text:p>
                </table:table-cell>
                <table:table-cell table:style-name="表格6.B2" table:number-columns-spanned="4" office:value-type="string">
                  <text:p text:style-name="P94">(住家) <text:s text:c="14"/>(手機)</text:p>
                </table:table-cell>
                <table:covered-table-cell/>
                <table:covered-table-cell/>
                <table:covered-table-cell/>
                <table:table-cell table:style-name="表格6.F2" office:value-type="string">
                  <text:p text:style-name="P89">出生日期</text:p>
                </table:table-cell>
                <table:table-cell table:style-name="表格6.G2" office:value-type="string">
                  <text:p text:style-name="P96"><text:s/>年 <text:s text:c="3"/>月 <text:s text:c="3"/>日</text:p>
                </table:table-cell>
              </table:table-row>
              <table:table-row table:style-name="表格6.3">
                <table:table-cell table:style-name="表格6.A2" office:value-type="string">
                  <text:p text:style-name="P89">聯絡地址</text:p>
                </table:table-cell>
                <table:table-cell table:style-name="表格6.B3" table:number-columns-spanned="6" office:value-type="string"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4">
                <table:table-cell table:style-name="表格6.A2" office:value-type="string">
                  <text:p text:style-name="P90">受僱單位</text:p>
                  <text:p text:style-name="P90">名稱</text:p>
                </table:table-cell>
                <table:table-cell table:style-name="表格6.B4" table:number-columns-spanned="4" office:value-type="string">
                  <text:p text:style-name="P94">(請填全銜)</text:p>
                </table:table-cell>
                <table:covered-table-cell/>
                <table:covered-table-cell/>
                <table:covered-table-cell/>
                <table:table-cell table:style-name="表格6.F4" office:value-type="string">
                  <text:p text:style-name="P90">受僱單位</text:p>
                  <text:p text:style-name="P90">統一編號</text:p>
                </table:table-cell>
                <table:table-cell table:style-name="表格6.G4" office:value-type="string">
                  <text:p text:style-name="P95"/>
                </table:table-cell>
              </table:table-row>
              <table:table-row table:style-name="表格6.5">
                <table:table-cell table:style-name="表格6.A2" office:value-type="string">
                  <text:p text:style-name="P89">實際工作</text:p>
                  <text:p text:style-name="P89">地址</text:p>
                </table:table-cell>
                <table:table-cell table:style-name="表格6.B5" table:number-columns-spanned="6" office:value-type="string">
                  <text:p text:style-name="P9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6">
                <table:table-cell table:style-name="表格6.A2" office:value-type="string">
                  <text:p text:style-name="P90">受僱</text:p>
                  <text:p text:style-name="P90">起訖日期</text:p>
                </table:table-cell>
                <table:table-cell table:style-name="表格6.B6" table:number-columns-spanned="2" office:value-type="string">
                  <text:p text:style-name="P92">自 <text:s text:c="7"/>年 <text:s text:c="7"/>月 <text:s text:c="7"/>日</text:p>
                  <text:p text:style-name="P92">至 <text:s text:c="7"/>年 <text:s text:c="7"/>月 <text:s text:c="7"/>日</text:p>
                </table:table-cell>
                <table:covered-table-cell/>
                <table:table-cell table:style-name="表格6.D6" office:value-type="string">
                  <text:p text:style-name="P90">目前是否</text:p>
                  <text:p text:style-name="P90">仍在職</text:p>
                </table:table-cell>
                <table:table-cell table:style-name="表格6.E6" table:number-columns-spanned="3" office:value-type="string">
                  <table:table table:name="表格7" table:style-name="表格7">
                    <table:table-column table:style-name="表格7.A"/>
                    <table:table-column table:style-name="表格7.B"/>
                    <table:table-row table:style-name="表格7.1">
                      <table:table-cell table:style-name="表格7.A1" office:value-type="string">
                        <text:p text:style-name="P99">□</text:p>
                      </table:table-cell>
                      <table:table-cell table:style-name="表格7.A1" office:value-type="string">
                        <text:p text:style-name="P76">是</text:p>
                      </table:table-cell>
                    </table:table-row>
                    <table:table-row table:style-name="表格7.1">
                      <table:table-cell table:style-name="表格7.A1" office:value-type="string">
                        <text:p text:style-name="P99">□</text:p>
                      </table:table-cell>
                      <table:table-cell table:style-name="表格7.A1" office:value-type="string">
                        <text:p text:style-name="P105"><text:span text:style-name="T10">否，</text:span><text:span text:style-name="T12">□</text:span><text:span text:style-name="T13">自願離職 </text:span><text:span text:style-name="T12">□</text:span><text:span text:style-name="T13">非自願離職</text:span></text:p>
                      </table:table-cell>
                    </table:table-row>
                  </table:table>
                  <text:p text:style-name="P95"/>
                </table:table-cell>
                <table:covered-table-cell/>
                <table:covered-table-cell/>
              </table:table-row>
              <table:table-row table:style-name="表格6.7">
                <table:table-cell table:style-name="表格6.A2" office:value-type="string">
                  <text:p text:style-name="P89">檢附文件</text:p>
                </table:table-cell>
                <table:table-cell table:style-name="表格6.B7" table:number-columns-spanned="6" office:value-type="string">
                  <table:table table:name="表格8" table:style-name="表格8">
                    <table:table-column table:style-name="表格8.A"/>
                    <table:table-column table:style-name="表格8.B"/>
                    <table:table-column table:style-name="表格8.C"/>
                    <table:table-row table:style-name="表格8.1">
                      <table:table-cell table:style-name="表格8.A1" office:value-type="string">
                        <text:p text:style-name="P99">□</text:p>
                      </table:table-cell>
                      <table:table-cell table:style-name="表格8.A1" table:number-columns-spanned="2" office:value-type="string">
                        <text:list text:style-name="WWNum1">
                          <text:list-item>
                            <text:p text:style-name="P73">申請書。</text:p>
                          </text:list-item>
                        </text:list>
                      </table:table-cell>
                      <table:covered-table-cell/>
                    </table:table-row>
                    <table:table-row table:style-name="表格8.1">
                      <table:table-cell table:style-name="表格8.A1" office:value-type="string">
                        <text:p text:style-name="P99">□</text:p>
                      </table:table-cell>
                      <table:table-cell table:style-name="表格8.A1" table:number-columns-spanned="2" office:value-type="string">
                        <text:list text:continue-numbering="true" text:style-name="WWNum1">
                          <text:list-item>
                            <text:p text:style-name="P73">領據。</text:p>
                          </text:list-item>
                        </text:list>
                      </table:table-cell>
                      <table:covered-table-cell/>
                    </table:table-row>
                    <table:table-row table:style-name="表格8.1">
                      <table:table-cell table:style-name="表格8.A1" office:value-type="string">
                        <text:p text:style-name="P99">□</text:p>
                      </table:table-cell>
                      <table:table-cell table:style-name="表格8.A1" table:number-columns-spanned="2" office:value-type="string">
                        <text:list text:continue-numbering="true" text:style-name="WWNum1">
                          <text:list-item>
                            <text:p text:style-name="P73">本人之國內金融機構存摺封面影本。</text:p>
                          </text:list-item>
                        </text:list>
                      </table:table-cell>
                      <table:covered-table-cell/>
                    </table:table-row>
                    <table:table-row table:style-name="表格8.1">
                      <table:table-cell table:style-name="表格8.A1" office:value-type="string">
                        <text:p text:style-name="P99">□</text:p>
                      </table:table-cell>
                      <table:table-cell table:style-name="表格8.A1" office:value-type="string">
                        <text:list xml:id="list91158157535244" text:continue-numbering="true" text:style-name="WWNum1">
                          <text:list-item>
                            <text:p text:style-name="P73">其他本計畫規定之文件：</text:p>
                          </text:list-item>
                        </text:list>
                      </table:table-cell>
                      <table:table-cell table:style-name="表格8.C4" office:value-type="string">
                        <text:p text:style-name="P100"/>
                      </table:table-cell>
                    </table:table-row>
                  </table:table>
                  <text:p text:style-name="P7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8">
                <table:table-cell table:style-name="表格6.A8" office:value-type="string">
                  <text:p text:style-name="P97">切結簽章</text:p>
                </table:table-cell>
                <table:table-cell table:style-name="表格6.B8" table:number-columns-spanned="6" office:value-type="string">
                  <table:table table:name="表格9" table:style-name="表格9">
                    <table:table-column table:style-name="表格9.A"/>
                    <table:table-row table:style-name="表格9.1">
                      <table:table-cell table:style-name="表格9.A1" office:value-type="string">
                        <text:list text:style-name="WWNum16">
                          <text:list-item>
                            <text:p text:style-name="P75">本人瞭解並願意遵守本計畫相關規定，並於參加計畫期間未重複請領政府機關其他相同性質津貼或補（獎）助，茲證明本申請所提供資料均為屬實，如有不實，本人願意歸還已領取之津貼款項，並願負一切法律責任。</text:p>
                          </text:list-item>
                        </text:list>
                      </table:table-cell>
                    </table:table-row>
                    <table:table-row table:style-name="表格9.1">
                      <table:table-cell table:style-name="表格9.A1" office:value-type="string">
                        <text:list xml:id="list91156444155854" text:continue-numbering="true" text:style-name="WWNum16">
                          <text:list-item>
                            <text:p text:style-name="P86"><text:span text:style-name="T8">本人同意公立就業服務機構依業務需要查詢本人之</text:span><text:span text:style-name="T14">就業保險、勞工保險或勞工職業災害保險</text:span><text:span text:style-name="T9">資料。</text:span></text:p>
                          </text:list-item>
                        </text:list>
                        <text:p text:style-name="P87"><text:span text:style-name="T11">備註：本計畫查詢</text:span><text:span text:style-name="T4">就業保險、勞工保險或勞工職業災害保險</text:span><text:span text:style-name="T11">資料，僅供本計畫審查之用，不得作為其他用途。</text:span></text:p>
                      </table:table-cell>
                    </table:table-row>
                  </table:table>
                  <text:p text:style-name="P98">申請人簽名或蓋章：­­­­­­­­­­­­­­­­<text:span text:style-name="T15"> <text:s text:c="17"/></text:span><text:s text:c="3"/>法定代理人簽名或蓋章：­­­­­­­­­­­­­­­­<text:span text:style-name="T15"> <text:s text:c="17"/></text:span></text:p>
                  <text:p text:style-name="P103">備註：請由本人正楷親簽；未成年人參加本計畫者，其法定代理人亦須簽名或蓋章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6.9">
                <table:table-cell table:style-name="表格6.A9" office:value-type="string">
                  <text:p text:style-name="P97">審核結果</text:p>
                </table:table-cell>
                <table:table-cell table:style-name="表格6.B9" table:number-columns-spanned="6" office:value-type="string">
                  <text:p text:style-name="P104">（由公立就業服務機構填寫）</text:p>
                  <table:table table:name="表格10" table:style-name="表格10">
                    <table:table-column table:style-name="表格10.A"/>
                    <table:table-column table:style-name="表格10.B"/>
                    <table:table-column table:style-name="表格10.C"/>
                    <table:table-row table:style-name="表格10.1">
                      <table:table-cell table:style-name="表格10.A1" office:value-type="string">
                        <text:p text:style-name="P99">□</text:p>
                      </table:table-cell>
                      <table:table-cell table:style-name="表格10.A1" table:number-columns-spanned="2" office:value-type="string">
                        <text:p text:style-name="P101">符合申請獎勵金資格</text:p>
                      </table:table-cell>
                      <table:covered-table-cell/>
                    </table:table-row>
                    <table:table-row table:style-name="表格10.1">
                      <table:table-cell table:style-name="表格10.A1" office:value-type="string">
                        <text:p text:style-name="P99">□</text:p>
                      </table:table-cell>
                      <table:table-cell table:style-name="表格10.A1" office:value-type="string">
                        <text:p text:style-name="P102">不符申請獎勵金資格，原因：</text:p>
                      </table:table-cell>
                      <table:table-cell table:style-name="表格10.C2" office:value-type="string">
                        <text:p text:style-name="P77"/>
                      </table:table-cell>
                    </table:table-row>
                  </table:table>
                  <text:p text:style-name="P83"/>
                  <text:p text:style-name="P78">初審：承辦人（核章）： <text:s text:c="19"/>單位主管（核章）： <text:s text:c="19"/></text:p>
                  <text:p text:style-name="P78"/>
                  <text:p text:style-name="P84"/>
                  <text:p text:style-name="P80">日期： <text:s text:c="5"/>年 <text:s text:c="5"/>月 <text:s text:c="5"/>日</text:p>
                  <text:p text:style-name="P80"/>
                  <text:p text:style-name="P81">複審：承辦人（核章）： <text:s text:c="19"/>單位主管（核章）： <text:s text:c="19"/></text:p>
                  <text:p text:style-name="P82"><text:s text:c="95"/></text:p>
                  <text:p text:style-name="P79"><text:tab/><text:tab/>日期： <text:s text:c="5"/>年 <text:s text:c="5"/>月 <text:s text:c="5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list text:continue-list="list91157380031349" text:style-name="WWNum12">
              <text:list-item>
                <text:p text:style-name="P70"/>
              </text:list-item>
            </text:list>
          </text:deletion>
        </text:changed-region>
        <text:changed-region xml:id="ct2258890379968" text:id="ct225889037996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70">尋職就業獎勵金請領說明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81120" text:id="ct225889038112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請領資格及給付金額</text:p>
              </text:list-item>
              <text:list-item>
                <text:p text:style-name="P65"/>
              </text:list-item>
            </text:list>
          </text:deletion>
        </text:changed-region>
        <text:changed-region xml:id="ct2258890379680" text:id="ct225889037968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5">(一)依據青年職得好評計畫-尋職就業獎勵金（以下簡稱尋職就業獎勵金）相關規定，青年於接受深度就業諮詢及就業準備相關措施後就業，符合下列各情形者，得向公立就業服務機構申請尋職就業獎勵金：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77952" text:id="ct2258890377952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就業時點應符合下列規定期間之一：</text:p>
              </text:list-item>
              <text:list-item>
                <text:p text:style-name="P68"/>
              </text:list-item>
            </text:list>
          </text:deletion>
        </text:changed-region>
        <text:changed-region xml:id="ct2258890375936" text:id="ct2258890375936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8">(1)未經推介參加職業訓練課程或職場學習及再適應計畫者，應於公立就業服務機構初次開立介紹卡之次日起90日內就業。</text:p>
              </text:list-item>
              <text:list-item>
                <text:p text:style-name="P67">(2)經推介參加職業訓練課程或職場學習及再適應計畫者，應於結訓、離（退）訓或職場學習結束之次日起90日內就業。</text:p>
              </text:list-item>
              <text:list-item>
                <text:p text:style-name="P69"><text:span text:style-name="T6"/></text:p>
              </text:list-item>
            </text:list>
          </text:deletion>
        </text:changed-region>
        <text:changed-region xml:id="ct2258890384288" text:id="ct225889038428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9"><text:span text:style-name="T6">本點所稱就業指受僱於</text:span><text:span text:style-name="T7">同時符合下列各目條件之</text:span><text:span text:style-name="T6">正職工作：</text:span>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80832" text:id="ct2258890380832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3">雇主為就業保險投保單位之民營事業單位、團體或私立學校。但不包括政治團體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72480" text:id="ct225889037248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3">屬勞動基準法第九條所稱之不定期勞動契約之工作。</text:p>
              </text:list-item>
              <text:list-item>
                <text:p text:style-name="P63">符合勞動基準法規定之按月計酬全時工作者。</text:p>
              </text:list-item>
              <text:list-item>
                <text:p text:style-name="P63">非屬勞動基準法第二條所稱之派遣勞工者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83712" text:id="ct2258890383712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依法參加就業保險。</text:p>
              </text:list-item>
              <text:list-item>
                <text:p text:style-name="P63">連續受僱於同一雇主滿90日。</text:p>
              </text:list-item>
              <text:list-item>
                <text:p text:style-name="P64"/>
              </text:list-item>
            </text:list>
          </text:deletion>
        </text:changed-region>
        <text:changed-region xml:id="ct2258890377664" text:id="ct2258890377664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(二)一次發給新臺幣3萬元，並以1次為限。</text:p>
              </text:list-item>
              <text:list-item>
                <text:p text:style-name="P61"/>
              </text:list-item>
            </text:list>
          </text:deletion>
        </text:changed-region>
        <text:changed-region xml:id="ct2258890373920" text:id="ct225889037392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2">申請程序</text:p>
              </text:list-item>
              <text:list-item>
                <text:p text:style-name="P64"/>
              </text:list-item>
            </text:list>
          </text:deletion>
        </text:changed-region>
        <text:changed-region xml:id="ct2258890375360" text:id="ct225889037536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(一)青年符合申請尋職就業獎勵金規定者，應於連續受僱於同一雇主滿90日之次日起90日內，檢附下列文件申請尋職就業獎勵金：</text:p>
              </text:list-item>
              <text:list-item>
                <text:p text:style-name="P63"/>
              </text:list-item>
            </text:list>
          </text:deletion>
        </text:changed-region>
        <text:changed-region xml:id="ct2258890383136" text:id="ct2258890383136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3">申請書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639107264" text:id="ct2258639107264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領據。</text:p>
              </text:list-item>
              <text:list-item>
                <text:p text:style-name="P63">本人之國內金融機構存摺封面影本。</text:p>
              </text:list-item>
              <text:list-item>
                <text:p text:style-name="P63">其他本計畫規定之文件。</text:p>
              </text:list-item>
              <text:list-item>
                <text:p text:style-name="P64"/>
              </text:list-item>
            </text:list>
          </text:deletion>
        </text:changed-region>
        <text:changed-region xml:id="ct2258648555024" text:id="ct2258648555024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(二)申請文件不全者，經通知限期補正，屆期未補正或經補正仍不符規定者，不予受理。</text:p>
              </text:list-item>
              <text:list-item>
                <text:p text:style-name="P63">(三)受僱期間之認定，自青年受僱投保就業保險生效日起算。受僱未滿90日者，不予發給尋職就業獎勵金。</text:p>
              </text:list-item>
              <text:list-item>
                <text:p text:style-name="P61"/>
              </text:list-item>
            </text:list>
          </text:deletion>
        </text:changed-region>
        <text:changed-region xml:id="ct2258648554448" text:id="ct225864855444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2">注意事項</text:p>
              </text:list-item>
              <text:list-item>
                <text:p text:style-name="P64"/>
              </text:list-item>
            </text:list>
          </text:deletion>
        </text:changed-region>
        <text:changed-region xml:id="ct2258749358368" text:id="ct225874935836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(一)青年參加本計畫期間，指經審核符合計畫資格至計畫規定應就業時點後之90日內。青年申請參加本計畫以1次為限。</text:p>
              </text:list-item>
              <text:list-item>
                <text:p text:style-name="P63">(二)<text:span text:style-name="T16">青年於計畫期間，應接受公立就業服務機構提供3次以上之深度就業諮詢服務及就業準備相關措施</text:span>。</text:p>
              </text:list-item>
              <text:list-item>
                <text:p text:style-name="P63">(三)青年於計畫期間就業、推介參加職業訓練課程或職場學習及再適應計畫，應於受僱投保就業保險生效、訓練期間中途離（退）訓、結訓或職場學習結束之次日起7日內通知公立就業服務機構。</text:p>
              </text:list-item>
              <text:list-item>
                <text:p text:style-name="P63">(四)青年於計畫期間，不得規避、妨礙或拒絕公立就業服務機構派員追蹤關懷、實地查核、電話抽查、問卷調查或相關資料之查對等情事。</text:p>
              </text:list-item>
              <text:list-item>
                <text:p text:style-name="P63">(五)青年於計畫期間，有下列情形之一，撤銷或廢止參加計畫資格，不得再申請參加計畫：</text:p>
              </text:list-item>
              <text:list-item>
                <text:p text:style-name="P63"/>
              </text:list-item>
            </text:list>
          </text:deletion>
        </text:changed-region>
        <text:changed-region xml:id="ct2258749356928" text:id="ct225874935692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3">不實申請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749366720" text:id="ct225874936672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未依規定接受深度就業諮詢服務及就業準備相關措施，且經通知限期改善3次以上，仍未改善。</text:p>
              </text:list-item>
              <text:list-item>
                <text:p text:style-name="P63">未依規定就業。</text:p>
              </text:list-item>
              <text:list-item>
                <text:p text:style-name="P63">未依規定申請轉職或再就業。</text:p>
              </text:list-item>
              <text:list-item>
                <text:p text:style-name="P63">自願中途退出計畫。</text:p>
              </text:list-item>
              <text:list-item>
                <text:p text:style-name="P64"/>
              </text:list-item>
            </text:list>
          </text:deletion>
        </text:changed-region>
        <text:changed-region xml:id="ct2258749364416" text:id="ct2258749364416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(六)<text:span text:style-name="T16">青年有下列情形之一者，不予核發尋職就業獎勵金；已核發者，經撤銷或廢止，應追還之</text:span>：</text:p>
              </text:list-item>
              <text:list-item>
                <text:p text:style-name="P63"/>
              </text:list-item>
            </text:list>
          </text:deletion>
        </text:changed-region>
        <text:changed-region xml:id="ct2258749364128" text:id="ct2258749364128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3">不實申領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749369312" text:id="ct2258749369312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4">於參加計畫期間已領取政府機關其他相同性質津貼或補（獎）助。</text:p>
              </text:list-item>
              <text:list-item>
                <text:p text:style-name="P63">為雇主或其負責人之配偶、直系血親或三親等內之旁系血親。</text:p>
              </text:list-item>
              <text:list-item>
                <text:p text:style-name="P63">參加本計畫前1年內曾於同一雇主任職。</text:p>
              </text:list-item>
              <text:list-item>
                <text:p text:style-name="P63">規避、妨礙、拒絕分署及公立就業服務機構實地查核、電話抽查、問卷調查或相關資料之查對等情事。</text:p>
              </text:list-item>
              <text:list-item>
                <text:p text:style-name="P65"/>
              </text:list-item>
            </text:list>
          </text:deletion>
        </text:changed-region>
        <text:changed-region xml:id="ct2258749372480" text:id="ct2258749372480">
          <text:deletion>
            <office:change-info>
              <dc:creator>作者不明</dc:creator>
              <dc:date>2025-12-30T09:11:41</dc:date>
            </office:change-info>
            <text:list text:continue-numbering="true" text:style-name="WWNum12">
              <text:list-item>
                <text:p text:style-name="P65">(七)本計畫尋職就業獎勵金，本署得視經費編列及動支情形，修正或停止本計畫之獎勵，並公告之。</text:p>
              </text:list-item>
              <text:list-item>
                <text:p text:style-name="P63"/>
              </text:list-item>
            </text:list>
          </text:deletion>
        </text:changed-region>
        <text:changed-region xml:id="ct2258749363264" text:id="ct2258749363264">
          <text:deletion>
            <office:change-info>
              <dc:creator>作者不明</dc:creator>
              <dc:date>2025-12-30T09:11:41</dc:date>
            </office:change-info>
            <text:list xml:id="list91156745272836" text:continue-numbering="true" text:style-name="WWNum12">
              <text:list-item>
                <text:p text:style-name="P63">其他未盡事宜，依青年職得好評計畫辦理。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style:rel-height="20%" draw:z-index="0" draw:name="文字方塊 2" draw:style-name="gr1" draw:text-style-name="P106" svg:width="1.721cm" svg:height="0.766cm" svg:x="-1.709cm" svg:y="-0.734cm"><text:p text:style-name="Frame_20_contents"><text:span text:style-name="T5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change-start text:change-id="ct2258749367296"/><text:span text:style-name="T24">(</text:span><text:bookmark-start text:name="_GoBack"/><text:change-end text:change-id="ct2258749367296"/><text:change text:change-id="ct2258749368736"/>勞動部勞動力發展署「青年職得好評計畫」</text:p>
      <text:p text:style-name="P19">尋職就業獎勵金申請書</text:p>
      <text:p text:style-name="P12">申請日期： <text:s text:c="3"/>年 <text:s text:c="3"/>月 <text:s text:c="3"/>日 <text:s text:c="28"/>個案編號：</text:p>
      <text:p text:style-name="P33">(填表前請詳閱背面說明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office:value-type="string">
            <text:p text:style-name="P4"/>
          </table:table-cell>
          <table:table-cell table:style-name="表格5.C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5.F1" table:number-columns-spanned="2" office:value-type="string">
            <text:p text:style-name="P4"/>
          </table:table-cell>
          <table:covered-table-cell/>
        </table:table-row>
        <table:table-row table:style-name="表格5.2">
          <table:table-cell table:style-name="表格5.A2" office:value-type="string">
            <text:p text:style-name="P2">聯絡電話</text:p>
          </table:table-cell>
          <table:table-cell table:style-name="表格5.B2" table:number-columns-spanned="4" office:value-type="string">
            <text:p text:style-name="P7">(住家) <text:s text:c="14"/>(手機)</text:p>
          </table:table-cell>
          <table:covered-table-cell/>
          <table:covered-table-cell/>
          <table:covered-table-cell/>
          <table:table-cell table:style-name="表格5.F2" office:value-type="string">
            <text:p text:style-name="P2">出生日期</text:p>
          </table:table-cell>
          <table:table-cell table:style-name="表格5.G2" office:value-type="string">
            <text:p text:style-name="P9"><text:s/>年 <text:s text:c="3"/>月 <text:s text:c="3"/>日</text:p>
          </table:table-cell>
        </table:table-row>
        <table:table-row table:style-name="表格5.3">
          <table:table-cell table:style-name="表格5.A2" office:value-type="string">
            <text:p text:style-name="P2">聯絡地址</text:p>
          </table:table-cell>
          <table:table-cell table:style-name="表格5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受僱單位</text:p>
            <text:p text:style-name="P3">名稱</text:p>
          </table:table-cell>
          <table:table-cell table:style-name="表格5.B4" table:number-columns-spanned="4" office:value-type="string">
            <text:p text:style-name="P7">(請填全銜)</text:p>
          </table:table-cell>
          <table:covered-table-cell/>
          <table:covered-table-cell/>
          <table:covered-table-cell/>
          <table:table-cell table:style-name="表格5.F4" office:value-type="string">
            <text:p text:style-name="P3">受僱單位</text:p>
            <text:p text:style-name="P3">統一編號</text:p>
          </table:table-cell>
          <table:table-cell table:style-name="表格5.G4" office:value-type="string">
            <text:p text:style-name="P8"/>
          </table:table-cell>
        </table:table-row>
        <table:table-row table:style-name="表格5.5">
          <table:table-cell table:style-name="表格5.A2" office:value-type="string">
            <text:p text:style-name="P2">實際工作</text:p>
            <text:p text:style-name="P2">地址</text:p>
          </table:table-cell>
          <table:table-cell table:style-name="表格5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受僱</text:p>
            <text:p text:style-name="P3">起訖日期</text:p>
          </table:table-cell>
          <table:table-cell table:style-name="表格5.B6" table:number-columns-spanned="2" office:value-type="string">
            <text:p text:style-name="P5">自 <text:s text:c="7"/>年 <text:s text:c="7"/>月 <text:s text:c="7"/>日</text:p>
            <text:p text:style-name="P5">至 <text:s text:c="7"/>年 <text:s text:c="7"/>月 <text:s text:c="7"/>日</text:p>
          </table:table-cell>
          <table:covered-table-cell/>
          <table:table-cell table:style-name="表格5.D6" office:value-type="string">
            <text:p text:style-name="P3">目前是否</text:p>
            <text:p text:style-name="P3">仍在職</text:p>
          </table:table-cell>
          <table:table-cell table:style-name="表格5.E6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3">□</text:p>
                </table:table-cell>
                <table:table-cell table:style-name="表格1.A1" office:value-type="string">
                  <text:p text:style-name="P27">是</text:p>
                </table:table-cell>
              </table:table-row>
              <table:table-row table:style-name="表格1.1">
                <table:table-cell table:style-name="表格1.A1" office:value-type="string">
                  <text:p text:style-name="P13">□</text:p>
                </table:table-cell>
                <table:table-cell table:style-name="表格1.A1" office:value-type="string">
                  <text:p text:style-name="P31"><text:span text:style-name="T10">否，</text:span><text:span text:style-name="T12">□</text:span><text:span text:style-name="T13">自願離職 </text:span><text:span text:style-name="T12">□</text:span><text:span text:style-name="T13">非自願離職</text:span></text:p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">檢附文件</text:p>
          </table:table-cell>
          <table:table-cell table:style-name="表格5.B7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3">□</text:p>
                </table:table-cell>
                <table:table-cell table:style-name="表格2.A1" table:number-columns-spanned="2" office:value-type="string">
                  <text:list text:continue-list="list91158157535244" text:style-name="WWNum1">
                    <text:list-item>
                      <text:p text:style-name="P72">申請書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3">□</text:p>
                </table:table-cell>
                <table:table-cell table:style-name="表格2.A1" table:number-columns-spanned="2" office:value-type="string">
                  <text:list text:continue-numbering="true" text:style-name="WWNum1">
                    <text:list-item>
                      <text:p text:style-name="P72">領據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3">□</text:p>
                </table:table-cell>
                <table:table-cell table:style-name="表格2.A1" table:number-columns-spanned="2" office:value-type="string">
                  <text:list text:continue-numbering="true" text:style-name="WWNum1">
                    <text:list-item>
                      <text:p text:style-name="P72">本人之國內金融機構存摺封面影本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13">□</text:p>
                </table:table-cell>
                <table:table-cell table:style-name="表格2.A1" office:value-type="string">
                  <text:list text:continue-numbering="true" text:style-name="WWNum1">
                    <text:list-item>
                      <text:p text:style-name="P72">其他本計畫規定之文件：</text:p>
                    </text:list-item>
                  </text:list>
                </table:table-cell>
                <table:table-cell table:style-name="表格2.C4" office:value-type="string">
                  <text:p text:style-name="P14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0">切結簽章</text:p>
          </table:table-cell>
          <table:table-cell table:style-name="表格5.B8" table:number-columns-spanned="6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list text:continue-list="list91156444155854" text:style-name="WWNum16">
                    <text:list-item>
                      <text:p text:style-name="P74">本人瞭解並願意遵守本計畫相關規定，並於參加計畫期間未重複請領政府機關其他相同性質津貼或補（獎）助，茲證明本申請所提供資料均為屬實，如有不實，本人願意歸還已領取之津貼款項，並願負一切法律責任。</text:p>
                    </text:list-item>
                  </text:list>
                </table:table-cell>
              </table:table-row>
              <table:table-row table:style-name="表格3.1">
                <table:table-cell table:style-name="表格3.A1" office:value-type="string">
                  <text:list text:continue-numbering="true" text:style-name="WWNum16">
                    <text:list-item>
                      <text:p text:style-name="P85"><text:span text:style-name="T8">本人同意公立就業服務機構依業務需要查詢本人之</text:span><text:span text:style-name="T14">就業保險、勞工保險或勞工職業災害保險</text:span><text:span text:style-name="T9">資料。</text:span></text:p>
                    </text:list-item>
                  </text:list>
                  <text:p text:style-name="P32"><text:span text:style-name="T11">備註：本計畫查詢</text:span><text:span text:style-name="T4">就業保險、勞工保險或勞工職業災害保險</text:span><text:span text:style-name="T11">資料，僅供本計畫審查之用，不得作為其他用途。</text:span></text:p>
                </table:table-cell>
              </table:table-row>
            </table:table>
            <text:p text:style-name="P11">申請人簽名或蓋章：­­­­­­­­­­­­­­­­<text:span text:style-name="T15"> <text:s text:c="17"/></text:span><text:s text:c="3"/>法定代理人簽名或蓋章：­­­­­­­­­­­­­­­­<text:span text:style-name="T15"> <text:s text:c="17"/></text:span></text:p>
            <text:p text:style-name="P18">備註：請由本人正楷親簽；未成年人參加本計畫者，其法定代理人亦須簽名或蓋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10">審核結果</text:p>
          </table:table-cell>
          <table:table-cell table:style-name="表格5.B9" table:number-columns-spanned="6" office:value-type="string">
            <text:p text:style-name="P17">（由公立就業服務機構填寫）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3">□</text:p>
                </table:table-cell>
                <table:table-cell table:style-name="表格4.A1" table:number-columns-spanned="2" office:value-type="string">
                  <text:p text:style-name="P15">符合申請獎勵金資格</text:p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13">□</text:p>
                </table:table-cell>
                <table:table-cell table:style-name="表格4.A1" office:value-type="string">
                  <text:p text:style-name="P16">不符申請獎勵金資格，原因：</text:p>
                </table:table-cell>
                <table:table-cell table:style-name="表格4.C2" office:value-type="string">
                  <text:p text:style-name="P28"/>
                </table:table-cell>
              </table:table-row>
            </table:table>
            <text:p text:style-name="P29"/>
            <text:p text:style-name="P22">初審：承辦人（核章）： <text:s text:c="19"/>單位主管（核章）： <text:s text:c="19"/></text:p>
            <text:p text:style-name="P22"/>
            <text:p text:style-name="P30"/>
            <text:p text:style-name="P24">日期： <text:s text:c="5"/>年 <text:s text:c="5"/>月 <text:s text:c="5"/>日</text:p>
            <text:p text:style-name="P24"/>
            <text:p text:style-name="P25">複審：承辦人（核章）： <text:s text:c="19"/>單位主管（核章）： <text:s text:c="19"/></text:p>
            <text:p text:style-name="P26"><text:s text:c="95"/></text:p>
            <text:p text:style-name="P23"><text:tab/><text:tab/>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尋職就業獎勵金請領說明</text:p>
      <text:list xml:id="list91157888467206" text:continue-list="list91156745272836" text:style-name="WWNum12">
        <text:list-item>
          <text:p text:style-name="P59">請領資格及給付金額</text:p>
          <text:list>
            <text:list-item>
              <text:p text:style-name="P46">依據青年職得好評計畫-尋職就業獎勵金（以下簡稱尋職就業獎勵金）相關規定，青年於接受深度就業諮詢及就業準備相關措施後就業，符合下列各情形者，得向公立就業服務機構申請尋職就業獎勵金：</text:p>
            </text:list-item>
          </text:list>
        </text:list-item>
      </text:list>
      <text:list xml:id="list523624364" text:style-name="WWNum22">
        <text:list-item>
          <text:p text:style-name="P52"><text:change-start text:change-id="ct2258639097184"/>就業時點應符合下列規定期間之一：</text:p>
        </text:list-item>
      </text:list>
      <text:list xml:id="list91156184186196" text:continue-list="list91157818281175" text:style-name="WWNum32">
        <text:list-item>
          <text:p text:style-name="P35"><text:change-end text:change-id="ct2258639097184"/><text:change text:change-id="ct2258639095456"/><text:change-start text:change-id="ct2258639094304"/>未經推介參加職業訓練課程或職場學習及再適應計畫者，應於公立就業服務機構初次開立介紹卡之次日起90日內就業。<text:change-end text:change-id="ct2258639094304"/><text:change-start text:change-id="ct2258639098336"/></text:p>
        </text:list-item>
        <text:list-item>
          <text:p text:style-name="P34"><text:change-end text:change-id="ct2258639098336"/><text:change text:change-id="ct2258639108416"/><text:change-start text:change-id="ct2258639096320"/>經推介參加職業訓練課程或職場學習及再適應計畫者，應於結訓、離（退）訓或職場<text:change-end text:change-id="ct2258639096320"/><text:change-start text:change-id="ct2258749361248"/>學習結束之次日起90日內就業。<text:change-end text:change-id="ct2258749361248"/></text:p>
        </text:list-item>
      </text:list>
      <text:list xml:id="list91157102078200" text:continue-list="list523624364" text:style-name="WWNum22">
        <text:list-item>
          <text:p text:style-name="P39"><text:change-start text:change-id="ct2258749360384"/>本<text:change-end text:change-id="ct2258749360384"/><text:change-start text:change-id="ct2258749362688"/><text:span text:style-name="T16">點所稱就業指依勞動基準法受僱從事符合下列各目條件之正職工作：</text:span><text:change-end text:change-id="ct2258749362688"/></text:p>
        </text:list-item>
      </text:list>
      <text:list text:continue-list="list91156184186196" text:style-name="WWNum32">
        <text:list-item text:start-value="1">
          <text:p text:style-name="P34"><text:change-start text:change-id="ct2258749370464"/>不定期勞動契約之工作。<text:change-end text:change-id="ct2258749370464"/><text:change-start text:change-id="ct2258639096032"/></text:p>
        </text:list-item>
        <text:list-item>
          <text:p text:style-name="P36">按月計酬全時工作。</text:p>
        </text:list-item>
        <text:list-item>
          <text:p text:style-name="P36">非屬派遣工作。<text:change-end text:change-id="ct2258639096032"/><text:change text:change-id="ct2258639104384"/><text:change text:change-id="ct2258639100928"/><text:change text:change-id="ct2258639106976"/><text:change text:change-id="ct2258639095744"/><text:change-start text:change-id="ct2258639096608"/></text:p>
        </text:list-item>
      </text:list>
      <text:list xml:id="list91156371970711" text:continue-list="list91157102078200" text:style-name="WWNum22">
        <text:list-item>
          <text:p text:style-name="P39"><text:change-end text:change-id="ct2258639096608"/><text:change-start text:change-id="ct2258749365856"/>依法參加就業保險。<text:change-end text:change-id="ct2258749365856"/><text:change-start text:change-id="ct2258749365568"/></text:p>
        </text:list-item>
        <text:list-item>
          <text:p text:style-name="P51"><text:change-end text:change-id="ct2258749365568"/><text:change-start text:change-id="ct2258749360096"/><text:span text:style-name="T23">連續受僱於同一雇主滿90日</text:span><text:change-end text:change-id="ct2258749360096"/><text:change-start text:change-id="ct2258749363552"/>。<text:change-end text:change-id="ct2258749363552"/><text:change-start text:change-id="ct2258639100064"/></text:p>
        </text:list-item>
      </text:list>
      <text:list xml:id="list91157825810096" text:continue-list="list91157888467206" text:style-name="WWNum12">
        <text:list-item>
          <text:list>
            <text:list-item>
              <text:p text:style-name="P45"><text:change-end text:change-id="ct2258639100064"/><text:change text:change-id="ct2258639096896"/><text:change-start text:change-id="ct2258639099488"/>一次發給新臺幣3萬元，並以1次為限。</text:p>
            </text:list-item>
          </text:list>
        </text:list-item>
        <text:list-item>
          <text:p text:style-name="P56">申請程序</text:p>
          <text:list>
            <text:list-item>
              <text:p text:style-name="P45"><text:change-end text:change-id="ct2258639099488"/><text:change text:change-id="ct2258639094880"/><text:change-start text:change-id="ct2258639101504"/>青年符合申請尋職就業獎勵金規定者，應於連續受僱於同一雇主滿90日之次日起90日內，檢附下列文件申請尋職就業獎勵金：</text:p>
            </text:list-item>
          </text:list>
        </text:list-item>
      </text:list>
      <text:list xml:id="list91157523973399" text:continue-list="list91156371970711" text:style-name="WWNum22">
        <text:list-item text:start-value="1">
          <text:p text:style-name="P51">申請書。</text:p>
        </text:list-item>
        <text:list-item>
          <text:p text:style-name="P51">領據。</text:p>
        </text:list-item>
        <text:list-item>
          <text:p text:style-name="P51">本人之國內金融機構存摺封面影本。</text:p>
        </text:list-item>
        <text:list-item>
          <text:p text:style-name="P53">其他本計畫規定之文件。</text:p>
        </text:list-item>
      </text:list>
      <text:list xml:id="list91157019713784" text:continue-list="list91157825810096" text:style-name="WWNum12">
        <text:list-item>
          <text:list>
            <text:list-item>
              <text:p text:style-name="P45"><text:change-end text:change-id="ct2258639101504"/><text:change text:change-id="ct2258639098624"/><text:change-start text:change-id="ct2258639107552"/>申請文件不全者，經通知限期補正，屆期未補正或經補正仍不符規定者，不予受理。<text:change-end text:change-id="ct2258639107552"/><text:change-start text:change-id="ct2258639102944"/></text:p>
            </text:list-item>
            <text:list-item>
              <text:p text:style-name="P45"><text:change-end text:change-id="ct2258639102944"/><text:change text:change-id="ct2258639100352"/><text:change-start text:change-id="ct2258639106112"/>受僱期間之認定，自青年受僱投保就業保險生效日起算。受僱未滿90日者，不予發給尋職就業獎勵金。</text:p>
            </text:list-item>
          </text:list>
        </text:list-item>
        <text:list-item>
          <text:p text:style-name="P56">注意事項</text:p>
          <text:list>
            <text:list-item>
              <text:p text:style-name="P45"><text:change-end text:change-id="ct2258639106112"/><text:change text:change-id="ct2258639100640"/><text:change-start text:change-id="ct2258639095168"/>青年參加本計畫期間，指經審核符合計畫資格至計畫規定應就業時點後之90日內。青年申請參加本計畫以1次為限。<text:change-end text:change-id="ct2258639095168"/><text:change-start text:change-id="ct2258639105248"/></text:p>
            </text:list-item>
            <text:list-item>
              <text:p text:style-name="P47"><text:change-end text:change-id="ct2258639105248"/><text:change text:change-id="ct2258639107840"/><text:change-start text:change-id="ct2258639101216"/><text:span text:style-name="T16">青年於計畫期間，應接受公立就業服務機構提供3次以上之深度就業諮詢服務及就業準備相關措施</text:span>。<text:change-end text:change-id="ct2258639101216"/><text:change-start text:change-id="ct2258639101792"/></text:p>
            </text:list-item>
            <text:list-item>
              <text:p text:style-name="P47"><text:change-end text:change-id="ct2258639101792"/><text:change text:change-id="ct2258639103808"/><text:change-start text:change-id="ct2258639093728"/>青年於計畫期間就業、推介參加職業訓練課程或職場學習及再適應計畫，應於受僱投保就業保險生效、訓練期間中途離（退）訓、結訓或職場學習結束之次日起7日內通知公立就業服務機構。<text:change-end text:change-id="ct2258639093728"/><text:change-start text:change-id="ct2258639097760"/></text:p>
            </text:list-item>
            <text:list-item>
              <text:p text:style-name="P47"><text:change-end text:change-id="ct2258639097760"/><text:change text:change-id="ct2258639102080"/><text:change-start text:change-id="ct2258639102656"/>青年於計畫期間，不得規避、妨礙或拒絕公立就業服務機構派員追蹤關懷、實地查核、電話抽查、問卷調查或相關資料之查對等情事。<text:change-end text:change-id="ct2258639102656"/><text:change-start text:change-id="ct2258639098048"/></text:p>
            </text:list-item>
            <text:list-item>
              <text:p text:style-name="P47"><text:change-end text:change-id="ct2258639098048"/><text:change text:change-id="ct2258639098912"/><text:change-start text:change-id="ct2258639102368"/>青年於計畫期間，有下列情形之一，撤銷或廢止參加計畫資格，不得再申請參加計畫：</text:p>
            </text:list-item>
          </text:list>
        </text:list-item>
      </text:list>
      <text:list xml:id="list91156484478380" text:continue-list="list91157523973399" text:style-name="WWNum22">
        <text:list-item text:start-value="1">
          <text:p text:style-name="P51">不實申請。</text:p>
        </text:list-item>
        <text:list-item>
          <text:p text:style-name="P55">未依規定接受深度就業諮詢服務及就業準備相關措施，且經通知限期改善3次以上，仍未改善。</text:p>
        </text:list-item>
        <text:list-item>
          <text:p text:style-name="P53">未依規定就業。</text:p>
        </text:list-item>
        <text:list-item>
          <text:p text:style-name="P53">未依規定申請轉職或再就業。</text:p>
        </text:list-item>
        <text:list-item>
          <text:p text:style-name="P41"><text:change-end text:change-id="ct2258639102368"/><text:change-start text:change-id="ct2258749366144"/>自願中途退出計畫。<text:change-end text:change-id="ct2258749366144"/><text:change-start text:change-id="ct2258749358656"/></text:p>
        </text:list-item>
      </text:list>
      <text:list xml:id="list91156443957354" text:continue-list="list91157019713784" text:style-name="WWNum12">
        <text:list-item>
          <text:list>
            <text:list-item>
              <text:p text:style-name="P43"><text:change-end text:change-id="ct2258749358656"/><text:change text:change-id="ct2258639103232"/><text:change-start text:change-id="ct2258749364992"/><text:span text:style-name="T22">青年有下列情形之一者，不予核發尋職就業獎勵金；已核發者，經撤銷或廢止，應</text:span><text:change-end text:change-id="ct2258749364992"/><text:change-start text:change-id="ct2258749362400"/><text:span text:style-name="T22">以書面行政處分令其限期返還：</text:span><text:change-end text:change-id="ct2258749362400"/><text:change-start text:change-id="ct2258639103520"/></text:p>
            </text:list-item>
          </text:list>
        </text:list-item>
      </text:list>
      <text:list text:continue-list="list91156484478380" text:style-name="WWNum22">
        <text:list-item text:start-value="1">
          <text:p text:style-name="P39"><text:change-end text:change-id="ct2258639103520"/><text:change-start text:change-id="ct2258749369888"/>不實申領。<text:change-end text:change-id="ct2258749369888"/><text:change-start text:change-id="ct2258749371904"/></text:p>
        </text:list-item>
        <text:list-item>
          <text:p text:style-name="P41"><text:change-end text:change-id="ct2258749371904"/><text:change-start text:change-id="ct2258749362976"/>於參加計畫期間已領取政府機關其他相同性質津貼或補（獎）助。<text:change-end text:change-id="ct2258749362976"/><text:change-start text:change-id="ct2258749354912"/></text:p>
        </text:list-item>
        <text:list-item>
          <text:p text:style-name="P41"><text:change-end text:change-id="ct2258749354912"/><text:change-start text:change-id="ct2258749358080"/>為雇主或其負責人之配偶、直系血親或三親等內之旁系血親。<text:change-end text:change-id="ct2258749358080"/><text:change-start text:change-id="ct2258749371040"/></text:p>
        </text:list-item>
        <text:list-item>
          <text:p text:style-name="P41"><text:change-end text:change-id="ct2258749371040"/><text:change-start text:change-id="ct2258749372192"/>參加本計畫前1年內曾於同一雇主任職<text:change-end text:change-id="ct2258749372192"/><text:change-start text:change-id="ct2258749368448"/>全時工作<text:change-end text:change-id="ct2258749368448"/><text:change-start text:change-id="ct2258749369600"/>。<text:change-end text:change-id="ct2258749369600"/><text:change-start text:change-id="ct2258749355200"/></text:p>
        </text:list-item>
        <text:list-item>
          <text:p text:style-name="P54">規避、妨礙、拒絕分署及公立就業服務機構實地查核、電話抽查、問卷調查或相關資料之查對等情事。</text:p>
        </text:list-item>
      </text:list>
      <text:list text:continue-list="list91156443957354" text:style-name="WWNum12">
        <text:list-item>
          <text:list>
            <text:list-item>
              <text:p text:style-name="P57"><text:change-end text:change-id="ct2258749355200"/><text:change text:change-id="ct2258639104096"/><text:change-start text:change-id="ct2258639104672"/><text:span text:style-name="T22">本計畫尋職就業獎勵金，本署得視經費編列及動支情形，修正或停止本計畫之獎勵，</text:span>並公告之。<text:change-end text:change-id="ct2258639104672"/></text:p>
            </text:list-item>
          </text:list>
        </text:list-item>
        <text:list-item>
          <text:p text:style-name="P71"><text:span text:style-name="T6">其他未盡事宜，依青年職得好評計畫辦理。</text:span><text:bookmark-end text:name="_GoBack"/><text:change text:change-id="ct2258749366432"/><text:change text:change-id="ct2258890378816"/><text:change text:change-id="ct2258890374496"/><text:change text:change-id="ct2258890372192"/><text:change text:change-id="ct2258890379968"/><text:change text:change-id="ct2258890381120"/><text:change text:change-id="ct2258890379680"/><text:change text:change-id="ct2258890377952"/><text:change text:change-id="ct2258890375936"/><text:change text:change-id="ct2258890384288"/><text:change text:change-id="ct2258890380832"/><text:change text:change-id="ct2258890372480"/><text:change text:change-id="ct2258890383712"/><text:change text:change-id="ct2258890377664"/><text:change text:change-id="ct2258890373920"/><text:change text:change-id="ct2258890375360"/><text:change text:change-id="ct2258890383136"/><text:change text:change-id="ct2258639107264"/><text:change text:change-id="ct2258648555024"/><text:change text:change-id="ct2258648554448"/><text:change text:change-id="ct2258749358368"/><text:change text:change-id="ct2258749356928"/><text:change text:change-id="ct2258749366720"/><text:change text:change-id="ct2258749364416"/><text:change text:change-id="ct2258749364128"/><text:change text:change-id="ct2258749369312"/><text:change text:change-id="ct2258749372480"/><text:change text:change-id="ct225874936326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oiret One" svg:font-family="'Poiret On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2%.%3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88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loext:num-list-format="%1%.%2%、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3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55cm" fo:margin-left="6.4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6.45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3cm" fo:margin-left="2.96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fo:language="zh" fo:country="TW" style:font-name-asian="新細明體1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 </text:span><text:span text:style-name="MT3"><text:page-number text:select-page="current">1</text:page-number></text:span><text:span text:style-name="MT3">頁</text:span><text:span text:style-name="MT2"> ，第 </text:span><text:span text:style-name="MT3"><text:page-count>2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姿儀</meta:initial-creator>
    <meta:editing-cycles>16</meta:editing-cycles>
    <meta:print-date>2020-07-29T08:50:00</meta:print-date>
    <meta:creation-date>2022-11-23T00:28:00</meta:creation-date>
    <dc:date>2025-12-30T09:11:55.737000000</dc:date>
    <meta:editing-duration>PT35M57S</meta:editing-duration>
    <meta:generator>MODA_ODF_Application_Tools/4.0.1.2$Windows_X86_64 LibreOffice_project/4fe7fa5f4f65f5dd3193a39e152fc48afcc93fee</meta:generator>
    <meta:document-statistic meta:table-count="10" meta:image-count="0" meta:object-count="0" meta:page-count="2" meta:paragraph-count="96" meta:word-count="1743" meta:character-count="2153" meta:non-whitespace-character-count="1784"/>
    <meta:user-defined meta:name="AppVersion">16.0000</meta:user-defined>
    <meta:template xlink:type="simple" xlink:actuate="onRequest" xlink:title="Normal" xlink:href=""/>
  </office:meta>
</office:document-meta>
</file>